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.3819in" style:use-optimal-column-width="false"/>
    </style:style>
    <style:style style:name="Table4" style:family="table">
      <style:table-properties style:width="6.8819in" fo:margin-left="-0.2534in" table:align="left"/>
    </style:style>
    <style:style style:name="TableRow8" style:family="table-row">
      <style:table-row-properties style:min-row-height="0.30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083in" fo:margin-left="0.3381in" fo:text-indent="-0.3381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083in" fo:margin-left="-0.048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638in" fo:margin-left="0.2631in" fo:text-indent="-0.343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justify" fo:line-height="0.2222in" fo:margin-left="0.4368in" fo:text-indent="-0.51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justify" fo:line-height="0.2222in" fo:margin-left="0.4368in" fo:text-indent="-0.51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justify" fo:line-height="0.2222in" fo:margin-left="0.4368in" fo:text-indent="-0.51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 fo:line-height="0.2222in" fo:margin-left="0.4368in" fo:text-indent="-0.5131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2222in" fo:text-indent="0.3333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222in" fo:margin-left="-0.0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25in"/>
    </style:style>
  </office:automatic-styles>
  <office:body>
    <office:text text:use-soft-page-breaks="true">
      <text:p text:style-name="P1"><text:span text:style-name="T2">中央政府各機關學校出席費及稿費支給要點第八點修正對照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>八、有下列情形之一者，不得支給稿費：</text:p>
            <text:p text:style-name="P18">（一）各機關學校人員處理與本機關學校業務(包括辦理補助計畫、委辦計畫及受補助計畫)有關文件資料(包括召開會議之資料)之撰稿、譯稿、編稿及審查等工作。</text:p>
            <text:p text:style-name="P19"><text:span text:style-name="T20">（二）應邀機關學校指派代表審查本機關學校召開會議之資料。</text:span></text:p>
            <text:p text:style-name="P21"><text:span text:style-name="T22">（三）發行刊物稿件內容係屬摘錄各機關學校相關法規、書籍、公文等資料。</text:span></text:p>
            <text:p text:style-name="P23"><text:span text:style-name="T24">（四）本機關學校由以編譯為職掌人員辦理刊物</text:span><text:span text:style-name="T25">(</text:span><text:span text:style-name="T26">含受補助計畫辦理之刊物</text:span><text:span text:style-name="T27">)</text:span><text:span text:style-name="T28">之撰稿、譯稿、編稿及審查等工作。</text:span></text:p>
            <text:p text:style-name="P29"/>
          </table:table-cell>
          <table:table-cell table:style-name="TableCell30">
            <text:p text:style-name="P31">八、有下列情形之一者，不得支給稿費：</text:p>
            <text:p text:style-name="P32">（一）各機關學校人員處理與本機關學校業務(包括辦理補助計畫、委辦計畫及受補助計畫)有關文件資料(包括召開會議之資料)之撰稿、譯稿、編稿及審查等工作。</text:p>
            <text:p text:style-name="P33">（二）應邀機關學校指派代表審查本機關學校召開會議之資料。</text:p>
            <text:p text:style-name="P34">（三）發行刊物稿件內容係屬摘錄各機關學校相關法規、書籍、公文等資料。</text:p>
            <text:p text:style-name="P35">（四）本機關學校由以編譯為職掌人員辦理刊物(含受補助計畫辦理之刊物)之撰稿、譯稿、編稿及審查等工作。</text:p>
            <text:p text:style-name="P36">（五）專題演講人員之書面演講資料及講座之授課教材。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<text:span text:style-name="T48">本院</text:span><text:span text:style-name="T49">107</text:span><text:span text:style-name="T50">年</text:span><text:span text:style-name="T51">1</text:span><text:span text:style-name="T52">月</text:span><text:span text:style-name="T53">23</text:span><text:span text:style-name="T54">日院授人給字第</text:span><text:span text:style-name="T55">1070030976</text:span><text:span text:style-name="T56">號函訂定發布「講座鐘點費支給表」，並自</text:span><text:span text:style-name="T57"><text:s/>107</text:span><text:span text:style-name="T58">年</text:span><text:span text:style-name="T59">2</text:span><text:span text:style-name="T60">月</text:span><text:span text:style-name="T61">1</text:span><text:span text:style-name="T62">日生效，其中規定授課講座應各主辦機關邀請撰寫或編輯教材，得於該次授課鐘點費</text:span><text:span text:style-name="T63">7</text:span><text:span text:style-name="T64">成內衡酌支給教材費。為避免與該規定扞格，爰刪除第五款規定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19-04-15T06:39:00Z</meta:creation-date>
    <dc:date>2019-04-15T06:40:00Z</dc:date>
    <meta:print-date>2016-12-20T1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