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USER</dc:creator>
    <meta:creation-date>2019-07-02T08:55:00Z</meta:creation-date>
    <dc:date>2019-07-02T08:55:00Z</dc:date>
    <meta:print-date>2016-06-14T12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4" meta:row-count="7" meta:non-whitespace-character-count="916"/>
  </office:meta>
</office:document-meta>
</file>