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2083in" fo:margin-right="-0.0833in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新細明體" style:font-name-complex="新細明體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right="-0.0833in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 style:letter-kerning="false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新細明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right="-0.1201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right="-0.1201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right="-0.1201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1201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7708in"/>
    </style:style>
    <style:style style:name="TableColumn224" style:family="table-column">
      <style:table-column-properties style:column-width="1.0993in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1.575in"/>
    </style:style>
    <style:style style:name="Table222" style:family="table">
      <style:table-properties style:width="6.6937in" fo:margin-left="0.1736in" table:align="lef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937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37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0.9423in" style:use-optimal-column-width="false"/>
    </style:style>
    <style:style style:name="TableColumn287" style:family="table-column">
      <style:table-column-properties style:column-width="5.4881in" style:use-optimal-column-width="false"/>
    </style:style>
    <style:style style:name="Table285" style:family="table">
      <style:table-properties style:width="6.4305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text:display="none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4.5284in"/>
    </style:style>
    <style:style style:name="Table296" style:family="table">
      <style:table-properties style:width="6.7923in" fo:margin-left="0.1736in" table:align="lef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07" style:family="table-row">
      <style:table-row-properties style:min-row-height="1.5166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九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</table:table-cell>
          <table:table-cell table:style-name="TableCell19">
            <text:p text:style-name="P20">1.由專業訓練機構規劃教學課程。</text:p>
            <text:p text:style-name="P21">2.依規定完成結訓後，頒發本校「課後才藝安親照顧培訓師-研習證書」。</text:p>
            <text:p text:style-name="P22">3.通過鑑定考試取得「課後才藝安親照顧培訓師乙級」專業鑑定，可強化</text:p>
            <text:p text:style-name="P23"><text:s text:c="2"/>職場就業接軌之先備能力，創造關鍵第一印象自我行銷。</text:p>
            <text:p text:style-name="P24">4.為同時獲得「專業」與「鑑定」之全方位師資培訓課程，提升職場工作</text:p>
            <text:p text:style-name="P25"><text:s text:c="2"/>競爭力。</text:p>
          </table:table-cell>
        </table:table-row>
        <table:table-row table:style-name="TableRow26">
          <table:table-cell table:style-name="TableCell27">
            <text:p text:style-name="P28"><text:span text:style-name="T29">◎</text:span><text:span text:style-name="T30">知識面</text:span><text:span text:style-name="T31">◎</text:span></text:p>
          </table:table-cell>
          <table:table-cell table:style-name="TableCell32">
            <text:p text:style-name="P33"><text:span text:style-name="T34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5">
          <table:table-cell table:style-name="TableCell36">
            <text:p text:style-name="P37"><text:span text:style-name="T38">◎</text:span><text:span text:style-name="T39">技能面</text:span><text:span text:style-name="T40">◎</text:span></text:p>
          </table:table-cell>
          <table:table-cell table:style-name="TableCell41">
            <text:p text:style-name="P42">培養教學設計、活動規劃、教學技巧、公共關係應對、情緒管理、問題解決、溝通表達等能力。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態度面</text:span><text:span text:style-name="T48">◎</text:span></text:p>
          </table:table-cell>
          <table:table-cell table:style-name="TableCell49">
            <text:p text:style-name="P50">塑造職場專業形象、品格操守與遵守工作倫理道德，維護兒童最佳利益為基本考量。</text:p>
          </table:table-cell>
        </table:table-row>
        <table:table-row table:style-name="TableRow51">
          <table:table-cell table:style-name="TableCell52">
            <text:p text:style-name="P53">適合對象：</text:p>
          </table:table-cell>
          <table:table-cell table:style-name="TableCell54">
            <text:p text:style-name="P55">1.大專校院相關科系教師及學生</text:p>
            <text:p text:style-name="P56">2.欲從事安親課輔或課後才藝師資者</text:p>
            <text:p text:style-name="P57">3.對課程有興趣欲提升兒童教育能力者</text:p>
            <text:p text:style-name="P58">4.幼兒園教師欲提升第二專長多元職能者</text:p>
            <text:p text:style-name="P59">5.安親課輔教師欲取得專業師訓鑑定者</text:p>
          </table:table-cell>
        </table:table-row>
        <table:table-row table:style-name="TableRow60">
          <table:table-cell table:style-name="TableCell61">
            <text:p text:style-name="P62">招生名額：</text:p>
          </table:table-cell>
          <table:table-cell table:style-name="TableCell63">
            <text:p text:style-name="P64"><text:span text:style-name="T65">60</text:span><text:span text:style-name="T66">名，額滿截止。</text:span></text:p>
          </table:table-cell>
        </table:table-row>
        <table:table-row table:style-name="TableRow67">
          <table:table-cell table:style-name="TableCell68">
            <text:p text:style-name="P69">研習時間：</text:p>
          </table:table-cell>
          <table:table-cell table:style-name="TableCell70">
            <text:p text:style-name="P71">2020年07月26日(日)09:00~17:00(7小時)</text:p>
            <text:p text:style-name="P72"><text:span text:style-name="T73">2020</text:span><text:span text:style-name="T74">年</text:span><text:span text:style-name="T75">08</text:span><text:span text:style-name="T76">月</text:span><text:span text:style-name="T77">02</text:span><text:span text:style-name="T78">日</text:span><text:span text:style-name="T79">(</text:span><text:span text:style-name="T80">日</text:span><text:span text:style-name="T81">)09:00~15:00(5</text:span><text:span text:style-name="T82">小時</text:span><text:span text:style-name="T83">)</text:span><text:span text:style-name="T84"><text:s/></text:span></text:p>
            <text:p text:style-name="P85"><text:span text:style-name="T86">(2</text:span><text:span text:style-name="T87">天合計共</text:span><text:span text:style-name="T88">12</text:span><text:span text:style-name="T89">小時，公務人員及教師可登錄研習時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鑑定時間：</text:p>
          </table:table-cell>
          <table:table-cell table:style-name="TableCell94">
            <text:p text:style-name="P95">2020年08月02日(日)15:30~17:00(1.5小時)</text:p>
          </table:table-cell>
        </table:table-row>
        <table:table-row table:style-name="TableRow96">
          <table:table-cell table:style-name="TableCell97">
            <text:p text:style-name="P98">上課地點：</text:p>
          </table:table-cell>
          <table:table-cell table:style-name="TableCell99">
            <text:p text:style-name="P100"><text:span text:style-name="T101">國立彰化師範大學進德校區教學大樓</text:span><text:span text:style-name="T102">(</text:span><text:span text:style-name="T103">開課前另行通知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課程費用：</text:p>
          </table:table-cell>
          <table:table-cell table:style-name="TableCell108">
            <text:p text:style-name="P109">課程研習費用新台幣3,000元。</text:p>
            <text:p text:style-name="P110"><text:span text:style-name="T111">2</text:span><text:span text:style-name="T112">人同行享</text:span><text:span text:style-name="T113">9</text:span><text:span text:style-name="T114">折優惠</text:span><text:span text:style-name="T115">!!</text:span><text:span text:style-name="T116">(</text:span><text:span text:style-name="T117">報名時請填寫同行對象，即享此優惠價</text:span><text:span text:style-name="T118">!!)</text:span></text:p>
          </table:table-cell>
        </table:table-row>
        <table:table-row table:style-name="TableRow119">
          <table:table-cell table:style-name="TableCell120">
            <text:p text:style-name="P121">鑑定費用：</text:p>
          </table:table-cell>
          <table:table-cell table:style-name="TableCell122">
            <text:p text:style-name="P123"><text:span text:style-name="T124">學生：</text:span><text:span text:style-name="T125">新台幣</text:span><text:span text:style-name="T126">2,600</text:span><text:span text:style-name="T127">元</text:span><text:span text:style-name="T128">。</text:span><text:span text:style-name="T129">(</text:span><text:span text:style-name="T130">需檢附持有效之註冊章之學生證影本</text:span><text:span text:style-name="T131">)</text:span></text:p>
            <text:p text:style-name="P132"><text:span text:style-name="T133">社會人士：</text:span><text:span text:style-name="T134">新台幣</text:span><text:span text:style-name="T135">3,600</text:span><text:span text:style-name="T136">元</text:span><text:span text:style-name="T137">。</text:span></text:p>
            <text:p text:style-name="P138"><text:span text:style-name="T139">(</text:span><text:span text:style-name="T140">鑑定費於開課當天繳交，本測驗由華廈訓評辦理</text:span><text:span text:style-name="T141">，</text:span><text:span text:style-name="T142">考試未通過者由華廈訓評退鑑定費</text:span><text:span text:style-name="T143">1200</text:span><text:span text:style-name="T144">元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報名步驟：</text:p>
            <text:p text:style-name="P149"/>
          </table:table-cell>
          <table:table-cell table:style-name="TableCell150">
            <text:p text:style-name="P151"><text:span text:style-name="T152">線上報名，請至本校進修學院報名管理系統報名。如第一次報名，請先申請帳號。</text:span><text:span text:style-name="T153">(</text:span><text:a xlink:href="https://aps.ncue.edu.tw/cee/index.php" office:target-frame-name="_top" xlink:show="replace"><text:span text:style-name="T154">https://aps.ncue.edu.tw/cee/index.php</text:span></text:a><text:span text:style-name="T155">)</text:span></text:p>
            <text:p text:style-name="P156"><text:span text:style-name="T157">受理報名至額滿為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，並於全國各地郵局、</text:span><text:span text:style-name="T167">ATM</text:span><text:span text:style-name="T168">轉帳、四大超商等管道完成課程費用繳交，方完成報名手續。</text:span><text:span text:style-name="T169">(</text:span><text:span text:style-name="T170">鑑定費用於開課當天繳交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學員完成報名繳費後，因故申請退費，應依下列方式辦理：</text:p>
            <text:p text:style-name="P179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80">（二）已繳代辦費應全額退還。但已購置成品者，發給成品。</text:p>
            <text:p text:style-name="P181">（三）學校因故未能開班上課，應全額退還已繳費用。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（二）本班為非學分班，學員出席課程達3/4(含)以上者，頒發推廣教育研習證書。</text:p>
            <text:p text:style-name="P189">（三）錄取之學員一律不得辦理保留資格。</text:p>
            <text:p text:style-name="P190">（四）每班報名人數如未達最低開班人數，本校保有不開班的權利，學員</text:p>
            <text:p text:style-name="P191">所繳報名費無息退還，不得異議。</text:p>
            <text:p text:style-name="P192">（五）如遇風災、地震或重大災害等不可抗力之因素所造成的停課事項，</text:p>
            <text:p text:style-name="P193">不列入扣除時數之要因（依正常時數計算）。</text:p>
            <text:p text:style-name="P194">（六）本校保有最終修改此招生簡章權利。</text:p>
            <text:p text:style-name="P19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6">
          <table:table-cell table:style-name="TableCell197">
            <text:p text:style-name="P198"><text:span text:style-name="T199">聯絡方式</text:span><text:span text:style-name="T200">：</text:span></text:p>
          </table:table-cell>
          <table:table-cell table:style-name="TableCell201">
            <text:p text:style-name="P202">國立彰化師範大學進修學院</text:p>
            <text:p text:style-name="P203">住址：500彰化市進德路一號<text:s/>教學大樓6F</text:p>
            <text:p text:style-name="P204">電話：（04）723-2105分機5424<text:s/>洪先生</text:p>
            <text:p text:style-name="P205"><text:span text:style-name="T206">E-mail</text:span><text:span text:style-name="T207">：</text:span><text:a xlink:href="mailto:hung1031@cc.ncue.edu.tw" office:target-frame-name="_top" xlink:show="replace"><text:span text:style-name="T208">hung1031@cc.ncue.edu.tw</text:span></text:a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課程單元</text:span><text:span text:style-name="T218">：</text:span></text:p>
          </table:table-cell>
          <table:table-cell table:style-name="TableCell219">
            <text:p text:style-name="P220">(如有調整課程及日期另行通知學員)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日期</text:p>
          </table:table-cell>
          <table:table-cell table:style-name="TableCell230">
            <text:p text:style-name="P231">時間</text:p>
          </table:table-cell>
          <table:table-cell table:style-name="TableCell232">
            <text:p text:style-name="P233">課程單元</text:p>
          </table:table-cell>
          <table:table-cell table:style-name="TableCell234">
            <text:p text:style-name="P235">上課地點</text:p>
          </table:table-cell>
        </table:table-row>
        <table:table-row table:style-name="TableRow236">
          <table:table-cell table:style-name="TableCell237" table:number-rows-spanned="2">
            <text:p text:style-name="P238">07/26</text:p>
          </table:table-cell>
          <table:table-cell table:style-name="TableCell239">
            <text:p text:style-name="P240">09:00-12:00</text:p>
          </table:table-cell>
          <table:table-cell table:style-name="TableCell241">
            <text:p text:style-name="P242">一、教育服務產業發展趨勢</text:p>
            <text:p text:style-name="P243">二、課後才藝安親照顧服務</text:p>
            <text:p text:style-name="P244">三、職場工作倫理專業形象</text:p>
          </table:table-cell>
          <table:table-cell table:style-name="TableCell245" table:number-rows-spanned="5">
            <text:p text:style-name="P246">進德校區</text:p>
            <text:p text:style-name="P247">教學大樓</text:p>
            <text:p text:style-name="P248">(開課前另行通知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:00-17:00</text:p>
          </table:table-cell>
          <table:table-cell table:style-name="TableCell253">
            <text:p text:style-name="P254">四、品德教育多元文化學習<text:s text:c="23"/>五、危機處理溝通應對表達</text:p>
            <text:p text:style-name="P255">六、兒童行為與班級經營</text:p>
            <text:p text:style-name="P256">七、環境安全與異常處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3">
            <text:p text:style-name="P260"><text:span text:style-name="T261">08/02</text:span></text:p>
          </table:table-cell>
          <table:table-cell table:style-name="TableCell262">
            <text:p text:style-name="P263"><text:span text:style-name="T264">09:00-12:00</text:span></text:p>
          </table:table-cell>
          <table:table-cell table:style-name="TableCell265">
            <text:p text:style-name="P266">八、壓力調適與情緒管理</text:p>
            <text:p text:style-name="P267">九、教案規劃與活動設計</text:p>
            <text:p text:style-name="P268">十、教學指導與學習成效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00-15:00</text:p>
          </table:table-cell>
          <table:table-cell table:style-name="TableCell274">
            <text:p text:style-name="P275">考前重點複習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:30-17:00</text:p>
          </table:table-cell>
          <table:table-cell table:style-name="TableCell281">
            <text:p text:style-name="P282">鑑定考試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師資介紹</text:span><text:span text:style-name="T292">：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授課老師</text:p>
          </table:table-cell>
          <table:table-cell table:style-name="TableCell303">
            <text:p text:style-name="P304">專長</text:p>
          </table:table-cell>
          <table:table-cell table:style-name="TableCell305">
            <text:p text:style-name="P306">資歷</text:p>
          </table:table-cell>
        </table:table-row>
        <table:table-row table:style-name="TableRow307">
          <table:table-cell table:style-name="TableCell308">
            <text:p text:style-name="P309">黃玲娟</text:p>
          </table:table-cell>
          <table:table-cell table:style-name="TableCell310">
            <text:p text:style-name="P311"><text:span text:style-name="T312">·</text:span><text:span text:style-name="T313">班級經營</text:span></text:p>
            <text:p text:style-name="P314"><text:span text:style-name="T315">·</text:span><text:span text:style-name="T316">國際禮儀</text:span></text:p>
            <text:p text:style-name="P317"><text:span text:style-name="T318">·</text:span><text:span text:style-name="T319">行銷策略</text:span></text:p>
            <text:p text:style-name="P320"><text:span text:style-name="T321">·</text:span><text:span text:style-name="T322">訓練規劃</text:span></text:p>
            <text:p text:style-name="P323"><text:span text:style-name="T324">·</text:span><text:span text:style-name="T325">職能分析</text:span><text:span text:style-name="T326">·</text:span></text:p>
          </table:table-cell>
          <table:table-cell table:style-name="TableCell327">
            <text:p text:style-name="P328">現任: <text:s text:c="64"/><text:s text:c="42"/>＊華廈訓評職能發展創新產業訓練中心-執行長</text:p>
            <text:p text:style-name="P329">＊環球科技大學觀光與餐飲旅館系-助理教授<text:s text:c="2"/></text:p>
            <text:p text:style-name="P330">經歷：<text:s text:c="99"/>1.勞動部勞動力發展署-職能基準發展及應用計畫<text:s/>專家委員/icap人才庫師資</text:p>
            <text:p text:style-name="P331">2.勞動部勞動力發展署-TTQS人才發展品質管理系統<text:s text:c="2"/>主導評核委員/講師</text:p>
            <text:p text:style-name="P332">3.勞動部勞動力發展署-產投、人提、充電、雙軌、青年就業旗艦/計畫審查委員</text:p>
            <text:p text:style-name="P333">4.勞動部勞動力發展署-共通核心職能計畫<text:s text:c="2"/>中區師資榮譽總召/<text:s/>講師</text:p>
            <text:p text:style-name="P334">5.勞動部勞動力發展署-國家人才發展獎<text:s text:c="2"/>諮詢輔導顧問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5-06T05:15:00Z</meta:creation-date>
    <dc:date>2020-05-06T05:15:00Z</dc:date>
    <meta:print-date>2019-09-16T02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650" meta:row-count="18" meta:non-whitespace-character-count="2259"/>
  </office:meta>
</office:document-meta>
</file>