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text:soft-page-break/>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soft-page-break/>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soft-page-break/>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soft-page-break/>
      <text:p text:style-name="P48">募集三倍券或接受捐贈三倍券之勸募行為及其管理，依公益勸募條例相關規定辦理。</text:p>
      <text:p text:style-name="P49">第八條　　紙本三倍券之使用限制如下：</text:p>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8403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莫拉克颱風受災企業融資協處辦法</dc:title>
    <meta:initial-creator>king</meta:initial-creator>
    <dc:creator>user</dc:creator>
    <meta:creation-date>2020-04-20T10:32:00Z</meta:creation-date>
    <dc:date>2020-07-01T01:56:00Z</dc:date>
    <meta:print-date>2020-06-22T16:47:00Z</meta:print-date>
    <meta:template xlink:href="Normal" xlink:type="simple"/>
    <meta:editing-cycles>1</meta:editing-cycles>
    <meta:editing-duration>PT3540S</meta:editing-duration>
    <meta:document-statistic meta:page-count="6" meta:paragraph-count="5" meta:word-count="421" meta:character-count="2822" meta:row-count="20" meta:non-whitespace-character-count="2406"/>
  </office:meta>
</office:document-meta>
</file>