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/text:p>
      <text:p text:style-name="P4">二、各機關商借學校教師，應考量下列因素，評估確有其必要性者，始得辦理：</text:p>
      <text:p text:style-name="P5">(一)各機關員額配置之合理性。</text:p>
      <text:p text:style-name="P6">(二)各機關業務簡化之可行性。</text:p>
      <text:p text:style-name="P7">(三)借重教師在學校之專長及經驗，結合教育行政與學校實務之必要性。</text:p>
      <text:p text:style-name="P8">(四)增進前款教師之行政專業能力，並於返回學校後配合推動教育政策之有效性。</text:p>
      <text:p text:style-name="P9">各機關商借教師，應依該教師之專長，以協助各機關教育政策之規劃、教育法令之建制、專案研究之推行、學校行政之督導等教育專業相關事務為原則。</text:p>
      <text:p text:style-name="P10">三、各機關以商借偏遠、離島、原住民地區及小型規模學校以外之公立學校之編制內專任教師為限。</text:p>
      <text:p text:style-name="P11">前項小型規模學校，指全校班級總數在十二班以下之學校。</text:p>
      <text:p text:style-name="P12">四、本部對於各機關商借教師之人數，應有總量管制，且同一學校之商借教師，以二人為限。</text:p>
      <text:p text:style-name="P13">五、商借教師之商借期間，以二年為限；其有延長商借期間必要者，以延長三次為限，每次延長期間最長為一年。</text:p>
      <text:p text:style-name="P14">商借教師返回學校服務後，應服務一年以上，始得再被商借。</text:p>
      <text:p text:style-name="P15">六、被商借之教師，應具有三年以上之任教年資，並具有相關教育行政知能、教育專業及實務經驗；其曾受刑事、懲戒或行政處罰者，不得被商借。</text:p>
      <text:p text:style-name="P16">七、各機關商借教師，應提出需求專長及員額，依下列規定辦理：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/text:p>
      <text:p text:style-name="P19">八、商借教師之待遇、福利、退休、撫卹、資遣、保險等權益及保障，除本原則另有規定外，由原服務學校依相關規定辦理。</text:p>
      <text:p text:style-name="P20">商借教師原有課務，由所屬學校另聘代理、代課教師或由原校教師為之；所需費用，由各機關補助經費支應。</text:p>
      <text:p text:style-name="P21">九、商借教師之到職、離職、差假、出勤管理、加班、休假、差旅費等，依各機關相關規定辦理。</text:p>
      <text:p text:style-name="P22">十、商借教師每年之成績考核，由各機關預評後，送原服務學校依相關法規規定辦理；其服務績效卓著者，各機關得建請原服務學校依法令規定予以敘獎。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/text:p>
      <text:p text:style-name="P24">十二、國家教育研究院得準用本原則規定辦理教師商借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USER</dc:creator>
    <meta:creation-date>2019-04-23T00:34:00Z</meta:creation-date>
    <dc:date>2020-05-25T08:30:00Z</dc:date>
    <meta:print-date>2016-06-14T12:04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57" meta:character-count="1053" meta:row-count="7" meta:non-whitespace-character-count="898"/>
  </office:meta>
</office:document-meta>
</file>