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（1091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named-expressions>
          <table:named-range table:name="_xlnm._FilterDatabase" table:cell-range-address="工作表1.$A$1:工作表1.$H$4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YMHS</meta:initial-creator>
    <dc:creator>Windows 使用者</dc:creator>
    <meta:creation-date>2020-08-17T06:57:50Z</meta:creation-date>
    <dc:date>2020-08-17T06:57:50Z</dc:date>
    <meta:editing-cycles>3</meta:editing-cycles>
    <meta:editing-duration>PT38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