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27" style:family="table-column">
      <style:table-column-properties style:column-width="0.9423in" style:use-optimal-column-width="false"/>
    </style:style>
    <style:style style:name="TableColumn28" style:family="table-column">
      <style:table-column-properties style:column-width="5.4881in" style:use-optimal-column-width="false"/>
    </style:style>
    <style:style style:name="Table26" style:family="table">
      <style:table-properties style:width="6.430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083in"/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新細明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新細明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9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right="-0.1166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right="-0.1166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right="-0.1166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Column150" style:family="table-column">
      <style:table-column-properties style:column-width="0.9423in" style:use-optimal-column-width="false"/>
    </style:style>
    <style:style style:name="TableColumn151" style:family="table-column">
      <style:table-column-properties style:column-width="5.4881in" style:use-optimal-column-width="false"/>
    </style:style>
    <style:style style:name="Table149" style:family="table">
      <style:table-properties style:width="6.4305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text-properties text:display="none"/>
    </style:style>
    <style:style style:name="TableColumn162" style:family="table-column">
      <style:table-column-properties style:column-width="0.9in"/>
    </style:style>
    <style:style style:name="TableColumn163" style:family="table-column">
      <style:table-column-properties style:column-width="1.1673in"/>
    </style:style>
    <style:style style:name="TableColumn164" style:family="table-column">
      <style:table-column-properties style:column-width="4.725in"/>
    </style:style>
    <style:style style:name="Table161" style:family="table">
      <style:table-properties style:width="6.7923in" fo:margin-left="0.1736in" table:align="left"/>
    </style:style>
    <style:style style:name="TableRow165" style:family="table-row">
      <style:table-row-properties style:min-row-height="0.0388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72" style:family="table-row">
      <style:table-row-properties style:min-row-height="1.5166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line-height-at-least="0.2604in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ableColumn194" style:family="table-column">
      <style:table-column-properties style:column-width="0.8861in"/>
    </style:style>
    <style:style style:name="TableColumn195" style:family="table-column">
      <style:table-column-properties style:column-width="2.3625in"/>
    </style:style>
    <style:style style:name="TableColumn196" style:family="table-column">
      <style:table-column-properties style:column-width="3.5437in"/>
    </style:style>
    <style:style style:name="Table193" style:family="table">
      <style:table-properties style:width="6.7923in" fo:margin-left="0.1736in" table:align="left"/>
    </style:style>
    <style:style style:name="TableRow197" style:family="table-row">
      <style:table-row-properties style:min-row-height="0.2423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2597in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3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4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5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944in" fo:margin-right="-0.075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8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9" style:parent-style-name="內文" style:family="paragraph">
      <style:paragraph-properties fo:text-align="center" fo:line-height="0.1944in" fo:margin-right="-0.075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26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2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3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4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6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7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8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40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41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42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line-height="0.1944in"/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9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【</text:span><text:span text:style-name="T9">輕鬆學錫雕</text:span><text:span text:style-name="T10">】</text:span><text:span text:style-name="T11">創意手作</text:span><text:span text:style-name="T12">「</text:span><text:span text:style-name="T13">聖誕酒瓶燈</text:span><text:span text:style-name="T14">」</text:span><text:span text:style-name="T15">招生簡章</text:span></text:p>
      <text:p text:style-name="P16"><text:span text:style-name="T17"><text:s text:c="4"/></text:span><text:span text:style-name="T18">在所有的金屬中，錫因熔點較低（約</text:span><text:span text:style-name="T19">230℃</text:span><text:span text:style-name="T20">左右），很早便為人類社會所運用。在傳統的工藝發展，錫一直是金屬工藝中不可或缺的元素。錫因其易熔，在製作上便於灌鑄，及質地較軟，容易鎚擊成形，幾乎是人類最早發現及使用的金屬。在古希臘時期，錫被認為是可硬化與保護的金屬，希臘人尊崇此神聖的特質，並透過各國的貿易活動使得錫在死海、英國、與東南亞間互相交易流通。</text:span></text:p>
      <text:p text:style-name="P21"/>
      <text:p text:style-name="P22">純錫具有白銀的質感，卻高貴不貴，錫藝製作容易，在家就能做，而且錫無毒無味，是安全環保的綠色材料，自己就可以突破市面上大量生產、樣式大同小異的飾品限制，在講究獨特個性的時代透過用心，以雙手賦予每一件作品獨創的生命力及意義，感受自己動手做的滿足與成就感。</text:p>
      <text:p text:style-name="P23"/>
      <text:p text:style-name="P24">在這堂體驗課程中，將能學到如何製作簡易又好用的金屬壓花工具，以及工具的使用方法。透過直線、曲線、拓印、綜合運用等技巧，加上多種底紋製作、染色、上色等方法，讓錫雕作品呈現多種樣貌。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適合對象：</text:p>
          </table:table-cell>
          <table:table-cell table:style-name="TableCell32">
            <text:list text:style-name="LFO1" text:continue-numbering="true">
              <text:list-item>
                <text:p text:style-name="P33">對藝術創作、手作飾品有興趣者。</text:p>
              </text:list-item>
              <text:list-item>
                <text:p text:style-name="P34"><text:span text:style-name="T35">想認識及學習錫雕技法</text:span><text:span text:style-name="T36">者。</text:span></text:p>
              </text:list-item>
              <text:list-item>
                <text:p text:style-name="P37"><text:span text:style-name="T38">欲從事錫雕創作者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5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0年12月06日(日)13:00~16:00(3小時)</text:p>
            <text:p text:style-name="P51"><text:span text:style-name="T52"><text:s/>(1</text:span><text:span text:style-name="T53">天合計共</text:span><text:span text:style-name="T54">3</text:span><text:span text:style-name="T55">小時，公務人員及教師可登錄研習時數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上課地點：</text:p>
          </table:table-cell>
          <table:table-cell table:style-name="TableCell60">
            <text:p text:style-name="P61"><text:span text:style-name="T62">國立彰化師範大學進德校區教學大樓</text:span><text:span text:style-name="T63">(</text:span><text:span text:style-name="T64">開課前另行通知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課程費用：</text:p>
          </table:table-cell>
          <table:table-cell table:style-name="TableCell69">
            <text:p text:style-name="P70"><text:span text:style-name="T71">課程研習費用新台幣</text:span><text:span text:style-name="T72">2,000</text:span><text:span text:style-name="T73">元</text:span><text:span text:style-name="T74">(</text:span><text:span text:style-name="T75">含材料</text:span><text:span text:style-name="T76">)</text:span><text:span text:style-name="T77">。</text:span></text:p>
            <text:p text:style-name="P78"><text:span text:style-name="T79">＊</text:span><text:span text:style-name="T80">2</text:span><text:span text:style-name="T81">人同行或</text:span><text:span text:style-name="T82">11/15</text:span><text:span text:style-name="T83">前報名</text:span><text:span text:style-name="T84">，</text:span><text:span text:style-name="T85">每人</text:span><text:span text:style-name="T86">1800</text:span><text:span text:style-name="T87">元</text:span><text:span text:style-name="T88">工具由老師免費提供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請著輕便服裝上課，請勿穿著拖鞋以避免活動進行時受傷。</text:p>
            <text:p text:style-name="P123">（二）本班為非學分班，學員出席課程達3/4(含)以上者，頒發推廣教育研習證書。</text:p>
            <text:p text:style-name="P124">（三）錄取之學員一律不得辦理保留資格。</text:p>
            <text:p text:style-name="P125">（四）每班報名人數如未達最低開班人數，本校保有不開班的權利，學員</text:p>
            <text:soft-page-break/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課程單元</text:span><text:span text:style-name="T156">：</text:span></text:p>
            <text:p text:style-name="P157"/>
          </table:table-cell>
          <table:table-cell table:style-name="TableCell158">
            <text:p text:style-name="P159">(如有調整課程及日期另行通知學員)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課程單元</text:p>
          </table:table-cell>
        </table:table-row>
        <table:table-row table:style-name="TableRow172">
          <table:table-cell table:style-name="TableCell173">
            <text:p text:style-name="P174">109/12/06</text:p>
          </table:table-cell>
          <table:table-cell table:style-name="TableCell175">
            <text:p text:style-name="P176"><text:span text:style-name="T177">13:00-16:00</text:span></text:p>
          </table:table-cell>
          <table:table-cell table:style-name="TableCell178">
            <text:p text:style-name="P179">1.錫雕創作流程及工具運用</text:p>
            <text:p text:style-name="P180">2.直線、曲線、拓印、綜合運用等技巧</text:p>
            <text:p text:style-name="P181">3.加上多種底紋製作、染色、上色等方法</text:p>
            <text:p text:style-name="P182"><text:span text:style-name="T183">4.</text:span><text:span text:style-name="T184">生活小物創作練習</text:span><text:span text:style-name="T185">(</text:span><text:span text:style-name="T186">字母小標籤</text:span><text:span text:style-name="T187">、</text:span><text:span text:style-name="T188">星座胸章</text:span><text:span text:style-name="T189">)</text:span></text:p>
          </table:table-cell>
        </table:table-row>
      </table:table>
      <text:p text:style-name="P190"><text:span text:style-name="T191">授課老師</text:span><text:span text:style-name="T192">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授課老師</text:p>
          </table:table-cell>
          <table:table-cell table:style-name="TableCell200">
            <text:p text:style-name="P201">專長</text:p>
          </table:table-cell>
          <table:table-cell table:style-name="TableCell202">
            <text:p text:style-name="P203"><text:span text:style-name="T204">學歷</text:span><text:span text:style-name="T205">/</text:span><text:span text:style-name="T206">經歷</text:span></text:p>
          </table:table-cell>
        </table:table-row>
        <table:table-row table:style-name="TableRow207">
          <table:table-cell table:style-name="TableCell208">
            <text:p text:style-name="P209"><text:span text:style-name="T210">黃淑蘭</text:span></text:p>
          </table:table-cell>
          <table:table-cell table:style-name="TableCell211">
            <text:p text:style-name="P212">金工創作</text:p>
            <text:p text:style-name="P213"/>
            <text:p text:style-name="P214">複合媒材創作</text:p>
            <text:p text:style-name="P215"/>
            <text:p text:style-name="P216"><text:span text:style-name="T217">竹編</text:span></text:p>
            <text:p text:style-name="P218"/>
            <text:p text:style-name="P219"><text:span text:style-name="T220">漆藝</text:span></text:p>
            <text:p text:style-name="P221"/>
            <text:p text:style-name="P222"><text:span text:style-name="T223">純錫工藝</text:span></text:p>
          </table:table-cell>
          <table:table-cell table:style-name="TableCell224">
            <text:p text:style-name="P225"><text:span text:style-name="T226">․</text:span><text:span text:style-name="T227">國立台南藝術大學</text:span><text:span text:style-name="T228">/</text:span><text:span text:style-name="T229">應用藝術研究所</text:span><text:span text:style-name="T230">/</text:span><text:span text:style-name="T231">碩士</text:span></text:p>
            <text:p text:style-name="P232"/>
            <text:p text:style-name="P233"><text:span text:style-name="T234">․</text:span><text:span text:style-name="T235">勞動部鑄造工、金銀珠寶飾品加工乙級證照</text:span></text:p>
            <text:p text:style-name="P236"/>
            <text:p text:style-name="P237"><text:span text:style-name="T238">․</text:span><text:span text:style-name="T239">嶺東科技大學、明道大學、雲林科技大學兼任講師</text:span></text:p>
            <text:p text:style-name="P240"/>
            <text:p text:style-name="P241"><text:span text:style-name="T242">․</text:span><text:span text:style-name="T243">五權社區大學、大墩社區大學講師著有《在家做錫好好玩》一書</text:span><text:span text:style-name="T244">ISBN</text:span><text:span text:style-name="T245">：</text:span><text:span text:style-name="T246">9789574305063</text:span></text:p>
            <text:p text:style-name="P247"/>
            <text:p text:style-name="P248"><text:span text:style-name="T249">․</text:span><text:span text:style-name="T250">參賽紀錄</text:span><text:span text:style-name="T251"><text:line-break/></text:span><text:span text:style-name="T252">2012</text:span><text:span text:style-name="T253">工藝之夢台灣工藝競賽</text:span><text:span text:style-name="T254">/</text:span><text:span text:style-name="T255">創新組</text:span><text:span text:style-name="T256">/</text:span><text:span text:style-name="T257">三等獎</text:span><text:span text:style-name="T258"><text:line-break/></text:span><text:span text:style-name="T259">2012</text:span><text:span text:style-name="T260">大墩美展</text:span><text:span text:style-name="T261">/</text:span><text:span text:style-name="T262">工藝類</text:span><text:span text:style-name="T263">/</text:span><text:span text:style-name="T264">入選</text:span><text:span text:style-name="T265"><text:line-break/></text:span><text:span text:style-name="T266">2011</text:span><text:span text:style-name="T267">大墩美展</text:span><text:span text:style-name="T268">/</text:span><text:span text:style-name="T269">工藝類</text:span><text:span text:style-name="T270">/</text:span><text:span text:style-name="T271">入選</text:span><text:span text:style-name="T272"><text:line-break/></text:span><text:span text:style-name="T273">2011</text:span><text:span text:style-name="T274">金屬工藝大賽</text:span><text:span text:style-name="T275">/</text:span><text:span text:style-name="T276">產品組</text:span><text:span text:style-name="T277">/</text:span><text:span text:style-name="T278">佳作</text:span><text:span text:style-name="T279"><text:line-break/></text:span><text:span text:style-name="T280">2009</text:span><text:span text:style-name="T281">宜蘭美展</text:span><text:span text:style-name="T282">/</text:span><text:span text:style-name="T283">工藝組</text:span><text:span text:style-name="T284">/</text:span><text:span text:style-name="T285">入選</text:span><text:span text:style-name="T286"><text:line-break/></text:span><text:span text:style-name="T287">2008</text:span><text:span text:style-name="T288">屏東美展</text:span><text:span text:style-name="T289">/</text:span><text:span text:style-name="T290">工藝組</text:span><text:span text:style-name="T291">/</text:span><text:span text:style-name="T292">入選</text:span></text:p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10-12T06:25:00Z</meta:creation-date>
    <dc:date>2020-10-12T06:25:00Z</dc:date>
    <meta:print-date>2020-01-07T07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9" meta:character-count="2004" meta:row-count="14" meta:non-whitespace-character-count="1709"/>
  </office:meta>
</office:document-meta>
</file>