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3472in"/>
      <style:text-properties style:font-name="標楷體" style:font-name-asian="標楷體" fo:color="#000000" fo:font-size="18pt" style:font-size-asian="18pt" style:font-size-complex="18pt"/>
    </style:style>
    <style:style style:name="P3" style:parent-style-name="內文Web" style:family="paragraph">
      <style:paragraph-properties fo:text-align="center" fo:margin-top="0in" fo:margin-bottom="0in" fo:line-height="0.3472in"/>
      <style:text-properties style:font-name="標楷體" style:font-name-asian="標楷體" fo:color="#000000" fo:font-size="18pt" style:font-size-asian="18pt" style:font-size-complex="18pt"/>
    </style:style>
    <style:style style:name="P4"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WWNum2"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 style:parent-style-name="清單段落" style:list-style-name="WWNum2" style:family="paragraph">
      <style:paragraph-properties fo:text-align="justify" fo:line-height="0.3194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16" style:family="paragraph">
      <style:paragraph-properties fo:text-align="justify" fo:line-height="0.3194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9" style:parent-style-name="清單段落" style:list-style-name="WWNum16" style:family="paragraph">
      <style:paragraph-properties fo:text-align="justify" fo:line-height="0.3194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0" style:parent-style-name="清單段落" style:list-style-name="WWNum16" style:family="paragraph">
      <style:paragraph-properties fo:text-align="justify" fo:line-height="0.3194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6" style:family="paragraph">
      <style:paragraph-properties fo:text-align="justify" fo:line-height="0.3194in" fo:margin-left="2.3625in" fo:text-indent="-2.2638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 style:parent-style-name="清單段落" style:list-style-name="WWNum8"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 style:parent-style-name="清單段落" style:list-style-name="WWNum8"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 style:parent-style-name="清單段落" style:list-style-name="WWNum8"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6" style:family="paragraph">
      <style:paragraph-properties fo:text-align="justify" fo:line-height="0.3194in" fo:margin-left="0.5909in" fo:text-indent="-0.492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6" style:family="paragraph">
      <style:paragraph-properties fo:text-align="justify" fo:line-height="0.3194in" fo:text-indent="-0.924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3" style:parent-style-name="清單段落" style:list-style-name="WWNum6" style:family="paragraph">
      <style:paragraph-properties fo:text-align="justify" fo:line-height="0.3194in" fo:text-indent="-0.924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6" style:family="paragraph">
      <style:paragraph-properties fo:text-align="justify" fo:line-height="0.3194in" fo:margin-left="1.6736in" fo:text-indent="-1.57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fo:margin-left="0in" fo:text-indent="0.39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7" style:family="paragraph">
      <style:paragraph-properties fo:text-align="justify" fo:line-height="0.3194in" fo:text-indent="-0.334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7"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7" style:family="paragraph">
      <style:paragraph-properties fo:text-align="justify" fo:line-height="0.3194in" fo:text-indent="-0.334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10" style:family="paragraph">
      <style:paragraph-properties fo:text-align="justify" fo:line-height="0.3194in">
        <style:tab-stops>
          <style:tab-stop style:type="left" style:position="0.2951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48"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11" style:family="paragraph">
      <style:paragraph-properties fo:text-align="justify" fo:line-height="0.3194in">
        <style:tab-stops>
          <style:tab-stop style:type="left" style:position="-0.2256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10" style:family="paragraph">
      <style:paragraph-properties fo:text-align="justify" fo:line-height="0.3194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9" style:family="paragraph">
      <style:paragraph-properties fo:text-align="justify" fo:line-height="0.3194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5"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6"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7"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8"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9"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2"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style:tab-stops>
          <style:tab-stop style:type="left" style:position="0.492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text-indent="0.393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Standard" style:master-page-name="MP1" style:family="paragraph">
      <style:paragraph-properties fo:break-before="page" fo:text-align="justify" fo:line-height="0.3472in">
        <style:tab-stops>
          <style:tab-stop style:type="left" style:position="0.492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Framecontents" style:family="paragraph">
      <style:text-properties style:font-name="標楷體" style:font-name-asian="標楷體" style:font-size-complex="12pt"/>
    </style:style>
    <style:style style:name="TableColumn162" style:family="table-column">
      <style:table-column-properties style:column-width="0.3166in" style:use-optimal-column-width="false"/>
    </style:style>
    <style:style style:name="TableColumn163" style:family="table-column">
      <style:table-column-properties style:column-width="1.4506in" style:use-optimal-column-width="false"/>
    </style:style>
    <style:style style:name="TableColumn164" style:family="table-column">
      <style:table-column-properties style:column-width="1.6736in" style:use-optimal-column-width="false"/>
    </style:style>
    <style:style style:name="TableColumn165" style:family="table-column">
      <style:table-column-properties style:column-width="2.0708in" style:use-optimal-column-width="false"/>
    </style:style>
    <style:style style:name="TableColumn166" style:family="table-column">
      <style:table-column-properties style:column-width="1.5763in" style:use-optimal-column-width="false"/>
    </style:style>
    <style:style style:name="Table161" style:family="table">
      <style:table-properties style:width="7.0881in" fo:margin-left="0in" table:align="center"/>
    </style:style>
    <style:style style:name="TableRow167" style:family="table-row">
      <style:table-row-properties style:min-row-height="1.076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0"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1"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asian="標楷體" fo:color="#000000" fo:font-size="10pt" style:font-size-asian="10pt" style:font-size-complex="10pt"/>
    </style:style>
    <style:style style:name="P174" style:parent-style-name="Standard" style:family="paragraph">
      <style:paragraph-properties fo:text-align="justify"/>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asian="標楷體" fo:color="#000000" fo:font-size="10pt" style:font-size-asian="10pt" style:font-size-complex="10pt"/>
    </style:style>
    <style:style style:name="TableRow178" style:family="table-row">
      <style:table-row-properties style:min-row-height="0.28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justify"/>
      <style:text-properties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line-height-at-least="0in" fo:margin-left="0.1708in" fo:text-indent="-0.1708in">
        <style:tab-stops/>
      </style:paragraph-properties>
      <style:text-properties style:font-name-asian="標楷體" fo:font-weight="bold" style:font-weight-asian="bold" style:font-weight-complex="bold"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line-height-at-least="0in"/>
      <style:text-properties style:font-name-asian="標楷體" fo:font-weight="bold" style:font-weight-asian="bold" style:font-weight-complex="bold" fo:color="#000000" fo:font-size="10pt" style:font-size-asian="10pt" style:font-size-complex="10pt"/>
    </style:style>
    <style:style style:name="TableRow187" style:family="table-row">
      <style:table-row-properties style:min-row-height="0.70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text-properties style:font-name-asian="標楷體"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text-properties style:font-name-asian="標楷體"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asian="標楷體" fo:color="#000000"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asian="標楷體" fo:color="#000000"/>
    </style:style>
    <style:style style:name="TableRow199" style:family="table-row">
      <style:table-row-properties style:min-row-height="1.726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asian="標楷體" fo:color="#000000"/>
    </style:style>
    <style:style style:name="P204" style:parent-style-name="Standard" style:family="paragraph">
      <style:paragraph-properties fo:text-align="justify"/>
      <style:text-properties style:font-name-asian="標楷體" fo:color="#000000"/>
    </style:style>
    <style:style style:name="P205" style:parent-style-name="Standard" style:family="paragraph">
      <style:paragraph-properties fo:text-align="justify"/>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text-align="justify"/>
      <style:text-properties style:font-name-asian="標楷體" fo:color="#000000"/>
    </style:style>
    <style:style style:name="P216" style:parent-style-name="Standard" style:family="paragraph">
      <style:paragraph-properties fo:text-align="justify"/>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color="#000000"/>
    </style:style>
    <style:style style:name="P225" style:parent-style-name="Standard" style:family="paragraph">
      <style:paragraph-properties fo:text-align="justify"/>
      <style:text-properties style:font-name-asian="標楷體" fo:color="#000000"/>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asian="標楷體"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asian="標楷體" fo:color="#000000"/>
    </style:style>
    <style:style style:name="P231" style:parent-style-name="Standard" style:family="paragraph">
      <style:paragraph-properties fo:text-align="justify"/>
      <style:text-properties style:font-name-asian="標楷體" fo:color="#000000"/>
    </style:style>
    <style:style style:name="P232" style:parent-style-name="Standard" style:family="paragraph">
      <style:paragraph-properties fo:text-align="justify"/>
      <style:text-properties style:font-name-asian="標楷體" fo:color="#000000"/>
    </style:style>
    <style:style style:name="P233" style:parent-style-name="Standard" style:family="paragraph">
      <style:paragraph-properties fo:text-align="justify"/>
      <style:text-properties style:font-name-asian="標楷體" fo:color="#000000"/>
    </style:style>
    <style:style style:name="TableRow234" style:family="table-row">
      <style:table-row-properties style:min-row-height="2.136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asian="標楷體" fo:font-weight="bold" style:font-weight-asian="bold"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text-properties style:font-name-asian="標楷體" fo:color="#000000"/>
    </style:style>
    <style:style style:name="TableRow239" style:family="table-row">
      <style:table-row-properties style:min-row-height="0.759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asian="標楷體"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style:text-properties style:font-name-asian="標楷體" fo:color="#000000"/>
    </style:style>
    <style:style style:name="P244" style:parent-style-name="Standard" style:family="paragraph">
      <style:text-properties style:font-name-asian="標楷體" fo:color="#000000"/>
    </style:style>
    <style:style style:name="P245" style:parent-style-name="Standard" style:family="paragraph">
      <style:paragraph-properties fo:text-align="center"/>
      <style:text-properties style:font-name-asian="標楷體" fo:color="#000000"/>
    </style:style>
    <style:style style:name="P246" style:parent-style-name="Standard" style:family="paragraph">
      <style:paragraph-properties fo:text-align="justify" fo:line-height="0.34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7" style:parent-style-name="Standard" style:family="paragraph">
      <style:paragraph-properties fo:text-align="justify" fo:line-height="0.3472in" fo:margin-left="0.09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8" style:parent-style-name="Standard" style:family="paragraph">
      <style:paragraph-properties fo:text-align="justify" fo:line-height="0.3472in" fo:margin-left="0.0972in">
        <style:tab-stops>
          <style:tab-stop style:type="left" style:position="0.4923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Framecontents" style:family="paragraph">
      <style:paragraph-properties fo:line-height="0.1666in"/>
      <style:text-properties style:font-name="標楷體" style:font-name-asian="標楷體"/>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Framecontents" style:family="paragraph">
      <style:text-properties style:font-name="標楷體" style:font-name-asian="標楷體" style:font-size-complex="12pt"/>
    </style:style>
    <style:style style:name="P253" style:parent-style-name="Standard" style:family="paragraph">
      <style:paragraph-properties fo:line-height="0.3472in">
        <style:tab-stops>
          <style:tab-stop style:type="left" style:position="0.4923in"/>
        </style:tab-stops>
      </style:paragraph-properties>
    </style:style>
    <style:style style:name="T254" style:parent-style-name="預設段落字型" style:family="text">
      <style:text-properties style:font-name="標楷體" style:font-name-asian="標楷體" style:font-name-complex="HiddenHorzOCR" fo:font-weight="bold" style:font-weight-asian="bold" fo:color="#000000" style:letter-kerning="false" fo:font-size="14pt" style:font-size-asian="14pt" style:font-size-complex="12pt"/>
    </style:style>
    <style:style style:name="T255"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MS Gothic" fo:font-weight="bold" style:font-weight-asian="bold" fo:color="#000000" style:letter-kerning="false" fo:font-size="14pt" style:font-size-asian="14pt" style:font-size-complex="12pt"/>
    </style:style>
    <style:style style:name="P257" style:parent-style-name="Standard" style:list-style-name="WWNum13" style:family="paragraph">
      <style:paragraph-properties fo:line-height="0.3472in"/>
    </style:style>
    <style:style style:name="T258" style:parent-style-name="預設段落字型" style:family="text">
      <style:text-properties style:font-name="標楷體" style:font-name-asian="標楷體" style:font-name-complex="HiddenHorzOCR" fo:color="#000000" style:letter-kerning="false" style:font-size-complex="12pt"/>
    </style:style>
    <style:style style:name="T259" style:parent-style-name="預設段落字型" style:family="text">
      <style:text-properties style:font-name="標楷體" style:font-name-asian="標楷體" style:font-name-complex="HiddenHorzOCR" fo:color="#000000" style:letter-kerning="false" style:font-size-complex="12pt"/>
    </style:style>
    <style:style style:name="T260" style:parent-style-name="預設段落字型" style:family="text">
      <style:text-properties style:font-name="標楷體" style:font-name-asian="標楷體" style:font-name-complex="HiddenHorzOCR" fo:color="#000000" style:letter-kerning="false" style:font-size-complex="12pt"/>
    </style:style>
    <style:style style:name="T261" style:parent-style-name="預設段落字型" style:family="text">
      <style:text-properties style:font-name="標楷體" style:font-name-asian="標楷體" style:font-name-complex="HiddenHorzOCR" fo:color="#000000" style:letter-kerning="false" style:font-size-complex="12pt"/>
    </style:style>
    <style:style style:name="T26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HiddenHorzOCR" fo:color="#000000" style:letter-kerning="false" style:font-size-complex="12pt"/>
    </style:style>
    <style:style style:name="T264" style:parent-style-name="預設段落字型" style:family="text">
      <style:text-properties style:font-name="標楷體" style:font-name-asian="標楷體" style:font-name-complex="HiddenHorzOCR" fo:color="#000000" style:letter-kerning="false" style:font-size-complex="12pt"/>
    </style:style>
    <style:style style:name="T265" style:parent-style-name="預設段落字型" style:family="text">
      <style:text-properties style:font-name="標楷體" style:font-name-asian="標楷體" style:font-name-complex="HiddenHorzOCR" fo:color="#000000" style:letter-kerning="false" style:font-size-complex="12pt"/>
    </style:style>
    <style:style style:name="T266" style:parent-style-name="預設段落字型" style:family="text">
      <style:text-properties style:font-name="標楷體" style:font-name-asian="標楷體" style:font-name-complex="HiddenHorzOCR" fo:color="#000000" style:letter-kerning="false" style:font-size-complex="12pt"/>
    </style:style>
    <style:style style:name="T267" style:parent-style-name="預設段落字型" style:family="text">
      <style:text-properties style:font-name="標楷體" style:font-name-asian="標楷體" style:font-name-complex="HiddenHorzOCR" fo:color="#000000" style:letter-kerning="false" style:font-size-complex="12pt"/>
    </style:style>
    <style:style style:name="P268" style:parent-style-name="Standard" style:list-style-name="WWNum13" style:family="paragraph">
      <style:paragraph-properties fo:text-align="justify" fo:line-height="0.3472in"/>
      <style:text-properties style:font-name="標楷體" style:font-name-asian="標楷體" style:font-name-complex="HiddenHorzOCR" fo:color="#000000" style:letter-kerning="false" style:font-size-complex="12pt"/>
    </style:style>
    <style:style style:name="P269"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70" style:parent-style-name="Standard" style:list-style-name="WWNum12" style:family="paragraph">
      <style:paragraph-properties fo:text-align="justify" fo:line-height="0.3472in" fo:margin-left="0.3937in" fo:text-indent="-0.1972in">
        <style:tab-stops/>
      </style:paragraph-properties>
    </style:style>
    <style:style style:name="T271" style:parent-style-name="預設段落字型" style:family="text">
      <style:text-properties style:font-name="標楷體" style:font-name-asian="標楷體" style:font-name-complex="HiddenHorzOCR" fo:color="#000000" style:letter-kerning="false" style:font-size-complex="12pt"/>
    </style:style>
    <style:style style:name="T272" style:parent-style-name="預設段落字型" style:family="text">
      <style:text-properties style:font-name="標楷體" style:font-name-asian="標楷體" style:font-name-complex="微軟正黑體" fo:color="#000000" style:letter-kerning="false" style:font-size-complex="12pt"/>
    </style:style>
    <style:style style:name="T273" style:parent-style-name="預設段落字型" style:family="text">
      <style:text-properties style:font-name="標楷體" style:font-name-asian="標楷體" style:font-name-complex="MS Gothic" fo:color="#000000" style:letter-kerning="false" style:font-size-complex="12pt"/>
    </style:style>
    <style:style style:name="T274" style:parent-style-name="預設段落字型" style:family="text">
      <style:text-properties style:font-name="標楷體" style:font-name-asian="標楷體" style:font-name-complex="HiddenHorzOCR" fo:color="#000000" style:letter-kerning="false" style:font-size-complex="12pt"/>
    </style:style>
    <style:style style:name="T275" style:parent-style-name="預設段落字型" style:family="text">
      <style:text-properties style:font-name="標楷體" style:font-name-asian="標楷體" style:font-name-complex="微軟正黑體" fo:color="#000000" style:letter-kerning="false" style:font-size-complex="12pt"/>
    </style:style>
    <style:style style:name="T276" style:parent-style-name="預設段落字型" style:family="text">
      <style:text-properties style:font-name="標楷體" style:font-name-asian="標楷體" style:font-name-complex="MS Gothic" fo:color="#000000" style:letter-kerning="false" style:font-size-complex="12pt"/>
    </style:style>
    <style:style style:name="P277" style:parent-style-name="Standard" style:list-style-name="WWNum12" style:family="paragraph">
      <style:paragraph-properties fo:text-align="justify" fo:line-height="0.3472in" fo:margin-left="0.3937in" fo:text-indent="-0.1972in">
        <style:tab-stops/>
      </style:paragraph-properties>
    </style:style>
    <style:style style:name="T278" style:parent-style-name="預設段落字型" style:family="text">
      <style:text-properties style:font-name="標楷體" style:font-name-asian="標楷體" style:font-name-complex="HiddenHorzOCR" fo:color="#000000" style:letter-kerning="false" style:font-size-complex="12pt"/>
    </style:style>
    <style:style style:name="T279" style:parent-style-name="預設段落字型" style:family="text">
      <style:text-properties style:font-name="標楷體" style:font-name-asian="標楷體" style:font-name-complex="微軟正黑體" fo:color="#000000" style:letter-kerning="false" style:font-size-complex="12pt"/>
    </style:style>
    <style:style style:name="T280" style:parent-style-name="預設段落字型" style:family="text">
      <style:text-properties style:font-name="標楷體" style:font-name-asian="標楷體" style:font-name-complex="MS Gothic" fo:color="#000000" style:letter-kerning="false" style:font-size-complex="12pt"/>
    </style:style>
    <style:style style:name="T281" style:parent-style-name="預設段落字型" style:family="text">
      <style:text-properties style:font-name="標楷體" style:font-name-asian="標楷體" style:font-name-complex="HiddenHorzOCR" fo:color="#000000" style:letter-kerning="false" style:font-size-complex="12pt"/>
    </style:style>
    <style:style style:name="T282" style:parent-style-name="預設段落字型" style:family="text">
      <style:text-properties style:font-name="標楷體" style:font-name-asian="標楷體" style:font-name-complex="MS Gothic" fo:color="#000000" style:letter-kerning="false" style:font-size-complex="12pt"/>
    </style:style>
    <style:style style:name="T283" style:parent-style-name="預設段落字型" style:family="text">
      <style:text-properties style:font-name="標楷體" style:font-name-asian="標楷體" style:font-name-complex="HiddenHorzOCR" fo:color="#000000" style:letter-kerning="false" style:font-size-complex="12pt"/>
    </style:style>
    <style:style style:name="T284" style:parent-style-name="預設段落字型" style:family="text">
      <style:text-properties style:font-name="標楷體" style:font-name-asian="標楷體" style:font-name-complex="MS Gothic" fo:color="#000000" style:letter-kerning="false" style:font-size-complex="12pt"/>
    </style:style>
    <style:style style:name="T285" style:parent-style-name="預設段落字型" style:family="text">
      <style:text-properties style:font-name="標楷體" style:font-name-asian="標楷體" style:font-name-complex="HiddenHorzOCR" fo:color="#000000" style:letter-kerning="false" style:font-size-complex="12pt"/>
    </style:style>
    <style:style style:name="T286" style:parent-style-name="預設段落字型" style:family="text">
      <style:text-properties style:font-name="標楷體" style:font-name-asian="標楷體" style:font-name-complex="微軟正黑體" fo:color="#000000" style:letter-kerning="false" style:font-size-complex="12pt"/>
    </style:style>
    <style:style style:name="T287" style:parent-style-name="預設段落字型" style:family="text">
      <style:text-properties style:font-name="標楷體" style:font-name-asian="標楷體" style:font-name-complex="MS Gothic" fo:color="#000000" style:letter-kerning="false" style:font-size-complex="12pt"/>
    </style:style>
    <style:style style:name="T288" style:parent-style-name="預設段落字型" style:family="text">
      <style:text-properties style:font-name="標楷體" style:font-name-asian="標楷體" style:font-name-complex="微軟正黑體" fo:color="#000000" style:letter-kerning="false" style:font-size-complex="12pt"/>
    </style:style>
    <style:style style:name="T289" style:parent-style-name="預設段落字型" style:family="text">
      <style:text-properties style:font-name="標楷體" style:font-name-asian="標楷體" style:font-name-complex="MS Gothic" fo:color="#000000" style:letter-kerning="false" style:font-size-complex="12pt"/>
    </style:style>
    <style:style style:name="T290" style:parent-style-name="預設段落字型" style:family="text">
      <style:text-properties style:font-name="標楷體" style:font-name-asian="標楷體" style:font-name-complex="MS Gothic" fo:color="#000000" style:letter-kerning="false" style:font-size-complex="12pt"/>
    </style:style>
    <style:style style:name="T291" style:parent-style-name="預設段落字型" style:family="text">
      <style:text-properties style:font-name="標楷體" style:font-name-asian="標楷體" style:font-name-complex="微軟正黑體" fo:color="#000000" style:letter-kerning="false" style:font-size-complex="12pt"/>
    </style:style>
    <style:style style:name="T292" style:parent-style-name="預設段落字型" style:family="text">
      <style:text-properties style:font-name="標楷體" style:font-name-asian="標楷體" style:font-name-complex="MS Gothic" fo:color="#000000" style:letter-kerning="false" style:font-size-complex="12pt"/>
    </style:style>
    <style:style style:name="T293" style:parent-style-name="預設段落字型" style:family="text">
      <style:text-properties style:font-name="標楷體" style:font-name-asian="標楷體" style:font-name-complex="HiddenHorzOCR" fo:color="#000000" style:letter-kerning="false" style:font-size-complex="12pt"/>
    </style:style>
    <style:style style:name="P294"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5"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6" style:parent-style-name="Standard" style:family="paragraph">
      <style:paragraph-properties fo:text-align="center" fo:margin-left="1.3784in" fo:text-indent="-1.2118in">
        <style:tab-stops/>
      </style:paragraph-properties>
      <style:text-properties style:font-name="標楷體" style:font-name-asian="標楷體" style:font-name-complex="HiddenHorzOCR" fo:color="#000000" style:letter-kerning="false" style:font-size-complex="12pt"/>
    </style:style>
    <style:style style:name="P297" style:parent-style-name="Standard" style:family="paragraph">
      <style:text-properties style:font-name="標楷體" style:font-name-asian="標楷體" style:font-name-complex="HiddenHorzOCR" fo:color="#000000" style:letter-kerning="false" style:font-size-complex="12pt"/>
    </style:style>
    <style:style style:name="P298" style:parent-style-name="Standard" style:family="paragraph">
      <style:text-properties style:font-name="標楷體" style:font-name-asian="標楷體" style:font-name-complex="HiddenHorzOCR" fo:color="#000000" style:letter-kerning="false" style:font-size-complex="12pt"/>
    </style:style>
    <style:style style:name="T299" style:parent-style-name="預設段落字型" style:family="text">
      <style:text-properties style:font-name="標楷體" style:font-name-asian="標楷體" style:font-name-complex="HiddenHorzOCR" fo:color="#000000" style:letter-kerning="false" style:font-size-complex="12pt"/>
    </style:style>
    <style:style style:name="T300"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HiddenHorzOCR" fo:color="#000000" style:letter-kerning="false" style:font-size-complex="12pt"/>
    </style:style>
    <style:style style:name="T302" style:parent-style-name="預設段落字型" style:family="text">
      <style:text-properties style:font-name="標楷體" style:font-name-asian="標楷體" style:font-name-complex="HiddenHorzOCR" fo:color="#000000" style:letter-kerning="false" style:font-size-complex="12pt"/>
    </style:style>
    <style:style style:name="T303" style:parent-style-name="預設段落字型" style:family="text">
      <style:text-properties style:font-name="標楷體" style:font-name-asian="標楷體" style:font-name-complex="HiddenHorzOCR" fo:color="#000000" style:letter-kerning="false" style:font-size-complex="12pt"/>
    </style:style>
    <style:style style:name="T304" style:parent-style-name="預設段落字型" style:family="text">
      <style:text-properties style:font-name="標楷體" style:font-name-asian="標楷體" style:font-name-complex="HiddenHorzOCR" fo:color="#000000" style:letter-kerning="false" style:font-size-complex="12pt"/>
    </style:style>
    <style:style style:name="T305"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HiddenVertOCR" fo:color="#000000" style:letter-kerning="false" style:font-size-complex="12pt"/>
    </style:style>
    <style:style style:name="T307"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HiddenHorzOCR" fo:color="#000000" style:letter-kerning="false" style:font-size-complex="12pt"/>
    </style:style>
    <style:style style:name="T309" style:parent-style-name="預設段落字型" style:family="text">
      <style:text-properties style:font-name="標楷體" style:font-name-asian="標楷體" style:font-name-complex="HiddenHorzOCR" fo:color="#000000" style:letter-kerning="false" style:font-size-complex="12pt"/>
    </style:style>
    <style:style style:name="T310" style:parent-style-name="預設段落字型" style:family="text">
      <style:text-properties style:font-name="標楷體" style:font-name-asian="標楷體" style:font-name-complex="HiddenHorzOCR" fo:color="#000000" style:letter-kerning="false" style:font-size-complex="12pt"/>
    </style:style>
    <style:style style:name="T311" style:parent-style-name="預設段落字型" style:family="text">
      <style:text-properties style:font-name="標楷體" style:font-name-asian="標楷體" style:font-name-complex="HiddenHorzOCR" fo:color="#000000" style:letter-kerning="false" style:font-size-complex="12pt"/>
    </style:style>
    <style:style style:name="T31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14" style:parent-style-name="Standard" style:family="paragraph">
      <style:paragraph-properties fo:text-align="justify" fo:line-height="0.3472in" fo:margin-left="0.0972in">
        <style:tab-stops>
          <style:tab-stop style:type="left" style:position="0.4923in"/>
        </style:tab-stops>
      </style:paragraph-properties>
    </style:style>
    <style:style style:name="T315" style:parent-style-name="預設段落字型" style:family="text">
      <style:text-properties fo:color="#000000"/>
    </style:style>
    <style:style style:name="P316" style:parent-style-name="Framecontents" style:family="paragraph">
      <style:paragraph-properties fo:line-height="0.1666in"/>
      <style:text-properties style:font-name="標楷體" style:font-name-asian="標楷體"/>
    </style:style>
    <style:style style:name="T317" style:parent-style-name="預設段落字型" style:family="text">
      <style:text-properties style:font-name="標楷體" style:font-name-asian="標楷體" style:font-name-complex="HiddenVertOCR" fo:color="#000000" style:letter-kerning="false" style:font-size-complex="12pt"/>
    </style:style>
    <style:style style:name="T318" style:parent-style-name="預設段落字型" style:family="text">
      <style:text-properties style:font-name="標楷體" style:font-name-asian="標楷體" style:font-name-complex="HiddenHorzOCR" fo:color="#000000" style:letter-kerning="false" style:font-size-complex="12pt"/>
    </style:style>
    <style:style style:name="T319" style:parent-style-name="預設段落字型" style:family="text">
      <style:text-properties style:font-name="標楷體" style:font-name-asian="標楷體" style:font-name-complex="HiddenHorzOCR" fo:color="#000000" style:letter-kerning="false" style:font-size-complex="12pt"/>
    </style:style>
    <style:style style:name="T320" style:parent-style-name="預設段落字型" style:family="text">
      <style:text-properties style:font-name="標楷體" style:font-name-asian="標楷體" style:font-name-complex="HiddenHorzOCR" fo:color="#000000" style:letter-kerning="false" style:font-size-complex="12pt"/>
    </style:style>
    <style:style style:name="T321" style:parent-style-name="預設段落字型" style:family="text">
      <style:text-properties style:font-name="標楷體" style:font-name-asian="標楷體" style:font-name-complex="HiddenHorzOCR" fo:color="#000000" style:letter-kerning="false" style:font-size-complex="12pt"/>
    </style:style>
    <style:style style:name="T322" style:parent-style-name="預設段落字型" style:family="text">
      <style:text-properties style:font-name="標楷體" style:font-name-asian="標楷體" style:font-name-complex="HiddenHorzOCR" fo:color="#000000" style:letter-kerning="false" style:font-size-complex="12pt"/>
    </style:style>
    <style:style style:name="T323" style:parent-style-name="預設段落字型" style:family="text">
      <style:text-properties style:font-name="標楷體" style:font-name-asian="標楷體" style:font-name-complex="HiddenHorzOCR" fo:color="#000000" style:letter-kerning="false" style:font-size-complex="12pt"/>
    </style:style>
    <style:style style:name="T324" style:parent-style-name="預設段落字型" style:family="text">
      <style:text-properties style:font-name="標楷體" style:font-name-asian="標楷體" style:font-name-complex="HiddenHorzOCR" fo:color="#000000" style:letter-kerning="false" style:font-size-complex="12pt"/>
    </style:style>
    <style:style style:name="P325" style:parent-style-name="Standard" style:family="paragraph">
      <style:paragraph-properties fo:text-align="end" fo:line-height="0.3472in">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326" style:parent-style-name="Standard" style:family="paragraph">
      <style:paragraph-properties fo:line-height="0.3472in">
        <style:tab-stops>
          <style:tab-stop style:type="left" style:position="0.492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font-size-complex="14pt"/>
    </style:style>
    <style:style style:name="P329" style:parent-style-name="Framecontents" style:family="paragraph">
      <style:text-properties style:font-name="標楷體" style:font-name-asian="標楷體" style:font-size-complex="12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Standard" style:family="paragraph">
      <style:paragraph-properties fo:text-align="center" fo:line-height="0.3472in" fo:margin-left="0.0972in">
        <style:tab-stops>
          <style:tab-stop style:type="left" style:position="0.492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Framecontents" style:family="paragraph">
      <style:paragraph-properties fo:text-align="justify"/>
      <style:text-properties style:font-name="標楷體" style:font-name-asian="標楷體"/>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37" style:parent-style-name="清單段落" style:list-style-name="WWNum14"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38"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39"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0"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1"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2"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3" style:parent-style-name="清單段落" style:list-style-name="WWNum15" style:family="paragraph">
      <style:paragraph-properties fo:text-align="justify" fo:line-height="0.2361in">
        <style:tab-stops>
          <style:tab-stop style:type="left" style:position="-0.0354in"/>
        </style:tab-stops>
      </style:paragraph-properties>
      <style:text-properties style:font-name="標楷體" style:font-name-asian="標楷體" fo:color="#000000" style:font-size-complex="12pt"/>
    </style:style>
    <style:style style:name="P344"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Internetlink" style:family="text">
      <style:text-properties style:font-name="標楷體" style:font-name-asian="標楷體" fo:color="#000000" style:font-size-complex="12pt"/>
    </style:style>
    <style:style style:name="T363" style:parent-style-name="Internetlink"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66"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7"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8"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9"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70" style:parent-style-name="Standard" style:family="paragraph">
      <style:paragraph-properties fo:text-align="justify" fo:line-height="0.25in" fo:margin-left="0.0972in">
        <style:tab-stops>
          <style:tab-stop style:type="left" style:position="0.4923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HiddenHorzOCR" fo:color="#000000" style:letter-kerning="false" style:font-size-complex="12pt"/>
    </style:style>
    <style:style style:name="T374" style:parent-style-name="預設段落字型" style:family="text">
      <style:text-properties style:font-name="標楷體" style:font-name-asian="標楷體" style:font-name-complex="HiddenHorzOCR" fo:color="#000000" style:letter-kerning="false" style:font-size-complex="12pt"/>
    </style:style>
    <style:style style:name="T375"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76" style:parent-style-name="Standard" style:family="paragraph">
      <style:paragraph-properties fo:text-align="justify" fo:line-height="0.25in" fo:margin-left="0.0972in">
        <style:tab-stops>
          <style:tab-stop style:type="left" style:position="0.4923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HiddenHorzOCR" fo:color="#000000" style:letter-kerning="false" style:font-size-complex="12pt"/>
    </style:style>
    <style:style style:name="T381" style:parent-style-name="預設段落字型" style:family="text">
      <style:text-properties style:font-name="標楷體" style:font-name-asian="標楷體" style:font-name-complex="HiddenHorzOCR" fo:color="#000000" style:letter-kerning="false" style:font-size-complex="12pt"/>
    </style:style>
    <style:style style:name="T38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83" style:parent-style-name="Standard" style:family="paragraph">
      <style:paragraph-properties fo:text-align="justify" fo:line-height="0.25in" fo:margin-left="0.0972in">
        <style:tab-stops>
          <style:tab-stop style:type="left" style:position="0.4923in"/>
        </style:tab-stops>
      </style:paragraph-properties>
    </style:style>
    <style:style style:name="T384" style:parent-style-name="預設段落字型" style:family="text">
      <style:text-properties style:font-name="標楷體" style:font-name-asian="標楷體" fo:color="#000000" style:font-size-complex="12pt"/>
    </style:style>
    <style:style style:name="P385" style:parent-style-name="Framecontents" style:family="paragraph">
      <style:paragraph-properties fo:line-height="0.1666in"/>
      <style:text-properties style:font-name="標楷體" style:font-name-asian="標楷體"/>
    </style:style>
    <style:style style:name="P386" style:parent-style-name="Standard" style:family="paragraph">
      <style:paragraph-properties fo:text-align="end" fo:line-height="0.25in">
        <style:tab-stops>
          <style:tab-stop style:type="left" style:position="0.4923in"/>
        </style:tab-stops>
      </style:paragraph-properties>
    </style:style>
    <style:style style:name="T387" style:parent-style-name="預設段落字型" style:family="text">
      <style:text-properties style:font-name="標楷體" style:font-name-asian="標楷體" fo:font-weight="bold" style:font-weight-asian="bold" fo:color="#000000" style:font-size-complex="12pt"/>
    </style:style>
    <style:style style:family="graphic" style:name="a6"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cfcdcd"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內政部國土測繪中心</text:p>
      <text:p text:style-name="P3">廉政宣導懶人包影片創意設計競賽活動簡章</text:p>
      <text:list text:style-name="WWNum1">
        <text:list-item text:start-value="1">
          <text:p text:style-name="P4">活動說明</text:p>
        </text:list-item>
      </text:list>
      <text:list text:style-name="WWNum2">
        <text:list-item text:start-value="1">
          <text:p text:style-name="P5">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6">活動時程：即日起至109年12月15日24：00止(以郵戳為憑)。</text:p>
        </text:list-item>
      </text:list>
      <text:list text:style-name="WWNum1" text:continue-numbering="true">
        <text:list-item>
          <text:p text:style-name="P7">辦理單位</text:p>
        </text:list-item>
      </text:list>
      <text:list text:style-name="WWNum16">
        <text:list-item text:start-value="1">
          <text:p text:style-name="P8">指導單位：內政部政風處。</text:p>
        </text:list-item>
        <text:list-item>
          <text:p text:style-name="P9">主辦單位：內政部國土測繪中心。</text:p>
        </text:list-item>
        <text:list-item>
          <text:p text:style-name="P10">承辦單位：內政部國土測繪中心政風室。</text:p>
        </text:list-item>
      </text:list>
      <text:list text:style-name="WWNum1" text:continue-numbering="true">
        <text:list-item>
          <text:p text:style-name="P11">徵件說明：</text:p>
        </text:list-item>
      </text:list>
      <text:list text:style-name="WWNum6">
        <text:list-item text:start-value="1">
          <text:p text:style-name="P12">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13">活動主題：懶人包影片需以「民眾洽辦公務指引（廉政篇）」為主題並包含下列內容進行製作懶人包影片。</text:p>
        </text:list-item>
      </text:list>
      <text:list text:style-name="WWNum8">
        <text:list-item text:start-value="1">
          <text:p text:style-name="P14">民眾對公務員表達感謝、拜託之方式與禁忌</text:p>
        </text:list-item>
      </text:list>
      <text:p text:style-name="P15">請參考「公務員廉政倫理規範」及法務部廉政署全球資訊網/防貪業務專區/廉政宣導/2.防貪指引：「不違背職務行賄罪」。</text:p>
      <text:list text:style-name="WWNum8" text:continue-numbering="true">
        <text:list-item>
          <text:p text:style-name="P16">人民陳情與請託關說之禁忌</text:p>
        </text:list-item>
      </text:list>
      <text:soft-page-break/>
      <text:p text:style-name="P17">請參考「行政院及所屬各機關處理人民陳情案件要點」、「行政院及所屬機關機構請託關說登錄查察作業要點」及「刑法第二編第五章」妨害公務罪。</text:p>
      <text:list text:style-name="WWNum8" text:continue-numbering="true">
        <text:list-item>
          <text:p text:style-name="P18">檢舉貪瀆不法與揭弊者保護</text:p>
        </text:list-item>
      </text:list>
      <text:p text:style-name="P19">請參考「獎勵保護檢舉貪污瀆職辦法」、法務部廉政署全球資訊網/檢舉和申請專區/宣導資料，及法務部廉政署全球資訊網/肅貪業務專區/肅貪法制專區/揭弊者保護。</text:p>
      <text:list text:style-name="WWNum6" text:continue-numbering="true">
        <text:list-item>
          <text:p text:style-name="P20">影片類型：不拘，可使用DV攝影機、數位相機、手機等任何影音器材拍攝影片、照片，或以圖片、圖表、簡報、動畫表現加入特效後製影音創作皆可。</text:p>
        </text:list-item>
        <text:list-item>
          <text:p text:style-name="P21">影片長度：影片長度至少3分鐘，但以不超過5分鐘為宜。</text:p>
        </text:list-item>
        <text:list-item>
          <text:p text:style-name="P22">影片規格：解析度需為720p（1280x720）以上。</text:p>
        </text:list-item>
        <text:list-item>
          <text:p text:style-name="P23">檔案格式：僅限為WMV、AVI、MP4等3種格式。</text:p>
        </text:list-item>
        <text:list-item>
          <text:p text:style-name="P24">無障礙影片：影片中如有旁白說明，需加上字幕說明，以利聽障者瀏覽。</text:p>
        </text:list-item>
        <text:list-item>
          <text:p text:style-name="P25"><text:span text:style-name="T26">標註文字：影片內需標註「民眾洽辦公務指引（廉政篇）懶人包影片」、「內政部國土測繪中心」及「廣告」等文字註記，且出現畫面至少</text:span><text:span text:style-name="T27">2</text:span><text:span text:style-name="T28">秒（含）以上。</text:span></text:p>
        </text:list-item>
      </text:list>
      <text:list text:style-name="WWNum1" text:continue-numbering="true">
        <text:list-item>
          <text:p text:style-name="P29">徵件方式：</text:p>
        </text:list-item>
      </text:list>
      <text:p text:style-name="P30">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text:style-name="WWNum1" text:continue-numbering="true">
        <text:list-item>
          <text:p text:style-name="P31">評分標準：</text:p>
        </text:list-item>
      </text:list>
      <text:p text:style-name="P32">本競賽由主辦單位外聘委員5人組成評審小組辦理評分，評分原則為：</text:p>
      <text:list text:style-name="WWNum7">
        <text:list-item text:start-value="1">
          <text:p text:style-name="P33">內容及架構：50％（內容是否切合主題，符合宣導者傳達內容）。</text:p>
        </text:list-item>
        <text:list-item>
          <text:p text:style-name="P34">創意設計：30％（利用案例、圖片及分析歸納資訊，清楚闡述易懂易讀，符合閱聽者喜好）。</text:p>
        </text:list-item>
        <text:list-item>
          <text:p text:style-name="P35">美感設計與運用：20％（畫面編排、動畫效果、配音及字幕）。</text:p>
        </text:list-item>
      </text:list>
      <text:list text:style-name="WWNum1" text:continue-numbering="true">
        <text:list-item>
          <text:p text:style-name="P36">獎項規劃：</text:p>
        </text:list-item>
      </text:list>
      <text:list text:style-name="WWNum10">
        <text:list-item text:start-value="1">
          <text:p text:style-name="P37"><text:span text:style-name="T38">獎項：依評審成績錄取第一名、第二名及第三名各</text:span><text:span text:style-name="T39">1</text:span><text:span text:style-name="T40">名，佳作</text:span><text:span text:style-name="T41">3</text:span><text:span text:style-name="T42">名，相關獎勵如下（若參加作品</text:span><text:span text:style-name="T43">評分未達</text:span><text:span text:style-name="T44">70</text:span><text:span text:style-name="T45">分</text:span><text:span text:style-name="T46">或參賽件數太少，得從缺錄取，主辦單位得視應徵件數及作品品質而調整獎項與名額）：</text:span></text:p>
        </text:list-item>
      </text:list>
      <text:list text:style-name="WWNum11">
        <text:list-item text:start-value="1">
          <text:p text:style-name="P47">第一名：頒發新臺幣（以下同）15,000元禮券。</text:p>
        </text:list-item>
        <text:list-item>
          <text:p text:style-name="P48">第二名：頒發12,000元禮券。</text:p>
        </text:list-item>
        <text:list-item>
          <text:p text:style-name="P49">第三名：頒發8,000元禮券。</text:p>
        </text:list-item>
        <text:list-item>
          <text:p text:style-name="P50">佳<text:s text:c="2"/>作：每名頒發5,000元禮券。</text:p>
        </text:list-item>
      </text:list>
      <text:list text:style-name="WWNum10" text:continue-numbering="true">
        <text:list-item>
          <text:p text:style-name="P51">得獎公告：109年12月21日於本中心網站公告，頒獎典禮109年12月25日(視情況舉行)。</text:p>
        </text:list-item>
      </text:list>
      <text:list text:style-name="WWNum1" text:continue-numbering="true">
        <text:list-item>
          <text:p text:style-name="P52">注意事項：</text:p>
        </text:list-item>
      </text:list>
      <text:list text:style-name="WWNum9">
        <text:list-item text:start-value="1">
          <text:p text:style-name="P53">所有投稿作品無論得獎與否，恕不退還，請自行保留備份。</text:p>
        </text:list-item>
        <text:list-item>
          <text:p text:style-name="P54">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55">所有作品版權屬於主辦單位所有，主辦單位得依著作權法之相關規定行使一切重製、編輯、改作、播放及公開展示等權利，不限地點、時間、次數、方式使用，均不另予通知及致酬。</text:p>
        </text:list-item>
        <text:list-item>
          <text:p text:style-name="P56">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消領獎資格。</text:p>
        </text:list-item>
        <text:list-item>
          <text:p text:style-name="P57">本次活動免收報名費，惟需自行負擔郵寄相關費用。另請得獎者自行前往頒獎地點，主辦單位無提供交通費、交通車。</text:p>
        </text:list-item>
        <text:list-item>
          <text:p text:style-name="P58">得獎者應依中華民國所得稅法及相關規定課稅。</text:p>
        </text:list-item>
        <text:list-item>
          <text:p text:style-name="P59">參加者於參加本活動之同時，即同意接受本活動辦法之規範，如有違反，主辦單位得取消其參加或得獎資格，並就因此產生之損害，得向參加者請求賠償。</text:p>
        </text:list-item>
        <text:list-item>
          <text:p text:style-name="P60">主辦單位保有所有相關活動最終解釋權及活動更改之權利。</text:p>
        </text:list-item>
      </text:list>
      <text:list text:style-name="WWNum1" text:continue-numbering="true">
        <text:list-item>
          <text:p text:style-name="P61">文案範例（僅供參考，請勿抄襲）</text:p>
        </text:list-item>
      </text:list>
      <text:p text:style-name="P62">「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63"><text:span text:style-name="T64"><text:s text:c="4"/></text:span><text:span text:style-name="T65">「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text:span><text:span text:style-name="T66">(</text:span><text:span text:style-name="T67">禮券</text:span><text:span text:style-name="T68">)</text:span><text:span text:style-name="T69">，因為依據公務員廉政規範，公務員對與其職務有利害關係者</text:span><text:span text:style-name="T70">(</text:span><text:span text:style-name="T71">如洽公民眾、廠商等</text:span><text:span text:style-name="T72">)</text:span><text:span text:style-name="T73">所為之饋贈，應予拒絕或退還，如果無法退還給你</text:span><text:span text:style-name="T74">(</text:span><text:span text:style-name="T75">妳</text:span><text:span text:style-name="T76">)</text:span><text:span text:style-name="T77">，還要送</text:span><text:span text:style-name="T78">交政風室處理，所以當你</text:span><text:span text:style-name="T79">(</text:span><text:span text:style-name="T80">妳</text:span><text:span text:style-name="T81">)</text:span><text:span text:style-name="T82">要送禮之前最好想清楚，會不會造成他</text:span><text:span text:style-name="T83">(</text:span><text:span text:style-name="T84">她</text:span><text:span text:style-name="T85">)</text:span><text:span text:style-name="T86">們的困擾。送禮不行，那請吃飯或吃東西總可以吧</text:span><text:span text:style-name="T87">?<text:s/></text:span><text:span text:style-name="T88">那也不行，因為依據公務員廉政規範，公務員也不能參加與與其職務有利害關係者</text:span><text:span text:style-name="T89">(</text:span><text:span text:style-name="T90">如洽公民眾、廠商等</text:span><text:span text:style-name="T91">)</text:span><text:span text:style-name="T92">的飯局邀約飲宴應酬。還有最重要的一點就是，你</text:span><text:span text:style-name="T93">(</text:span><text:span text:style-name="T94">妳</text:span><text:span text:style-name="T95">)</text:span><text:span text:style-name="T96">知道去公務機關洽公時，不能送禮給公務員嗎？你</text:span><text:span text:style-name="T97">(</text:span><text:span text:style-name="T98">妳</text:span><text:span text:style-name="T99">)</text:span><text:span text:style-name="T100">若有事必須拜託公務員幫忙，在他</text:span><text:span text:style-name="T101">(</text:span><text:span text:style-name="T102">她</text:span><text:span text:style-name="T103">)</text:span><text:span text:style-name="T104">的法定職掌</text:span><text:soft-page-break/><text:span text:style-name="T105">工作範圍內，只要循正當程序與管道申請，在合於法令規範許可，公務員一定要幫你</text:span><text:span text:style-name="T106">(</text:span><text:span text:style-name="T107">妳</text:span><text:span text:style-name="T108">)</text:span><text:span text:style-name="T109">達成申請目的，如果不能達成與規定不符或需等候，也會當面告知或書面通知，絕對不</text:span><text:span text:style-name="T110">需另外請託誰出面或送禮送紅包。當你</text:span><text:span text:style-name="T111">(</text:span><text:span text:style-name="T112">妳</text:span><text:span text:style-name="T113">)</text:span><text:span text:style-name="T114">因為想要快點達成申請目的，或與規定不符的申請希望有轉圜餘地，而送錢塞紅包給公務員時，你</text:span><text:span text:style-name="T115">(</text:span><text:span text:style-name="T116">妳</text:span><text:span text:style-name="T117">)</text:span><text:span text:style-name="T118">可能已經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text:span><text:span text:style-name="T119">1,000</text:span><text:span text:style-name="T120">萬元的獎金唷！</text:span><text:span text:style-name="T121">☎</text:span><text:span text:style-name="T122"><text:s/></text:span><text:span text:style-name="T123">廉政服務專線</text:span><text:span text:style-name="T124">0800-286-586</text:span><text:span text:style-name="T125">」，「當民眾對行政</text:span><text:span text:style-name="T126">機關之申請案件遭公務員以不符合法令規定駁回時，民眾是可以有正當管道尋求行政救濟，而無須到處請託關說，此即訴願及行政訴訟程序」</text:span></text:p>
      <text:p text:style-name="P127">「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要控制自己情緒。」</text:p>
      <text:soft-page-break/>
      <text:p text:style-name="P128"><text:span text:style-name="T129">「第三</text:span><text:span text:style-name="T130">，檢舉貪瀆不法管道與揭弊者保護：民眾如果發現公務員有以下幾種犯罪行為，均可向法務部廉政署或公務員所屬機關政風機構檢舉。</text:span><text:span text:style-name="T131">1.</text:span><text:span text:style-name="T132">公務員竊取或侵占公有財物，或職務上保管之非公有財物者。</text:span><text:span text:style-name="T133">2.</text:span><text:span text:style-name="T134">公務員辦理工程或採購案件，涉有驗收不實或浮報價額、數量、收取回扣</text:span><text:span text:style-name="T135"><text:s/></text:span><text:span text:style-name="T136">等違法情事者。</text:span><text:span text:style-name="T137">3.</text:span><text:span text:style-name="T138">公務員執行職務，藉機收受賄賂，或違法包庇者。</text:span><text:span text:style-name="T139">4.</text:span><text:span text:style-name="T140">公務員對於明知違背法令，直接或間接圖自己或其他私人不法利益，因而獲得利益者。</text:span><text:span text:style-name="T141">5.</text:span><text:span text:style-name="T142">公務員利用職務上之機會詐取財物者。</text:span><text:span text:style-name="T143"><text:s/>6.</text:span><text:span text:style-name="T144">公務員利用職權、身分、機會，或勾結特定對象營私舞弊，以獲取不法利</text:span><text:span text:style-name="T145"><text:s/></text:span><text:span text:style-name="T146">益者。</text:span><text:span text:style-name="T147">7.<text:s/></text:span><text:span text:style-name="T148">公</text:span><text:span text:style-name="T149">務員明知他人有走私或製造、販賣、運輸毒品情事而予以包庇者。</text:span><text:span text:style-name="T150">8.</text:span><text:span text:style-name="T151">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text:span><text:span text:style-name="T152">(</text:span><text:span text:style-name="T153">企業</text:span><text:span text:style-name="T154">)</text:span><text:span text:style-name="T155">內部人員，檢舉人則不限於</text:span><text:span text:style-name="T156">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p>
      <text:soft-page-break/>
      <text:p text:style-name="P157"><text:span text:style-name="T159"><draw:frame draw:z-index="251658240" draw:id="id0" draw:style-name="a0" draw:name="外框1" text:anchor-type="paragraph" svg:x="-0.01732in" svg:y="-0.21811in" svg:width="0.78056in" svg:height="0.36389in" style:rel-width="scale" style:rel-height="scale"><draw:text-box><text:p text:style-name="P160">附件一</text:p></draw:text-box><svg:title/><svg:desc/></draw:frame></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內政部國土測繪中心</text:p>
            <text:p text:style-name="P170">110年廉政宣導懶人包影片創意設計競賽活動</text:p>
            <text:p text:style-name="P171">報名表</text:p>
          </table:table-cell>
          <table:covered-table-cell/>
          <table:covered-table-cell/>
          <table:covered-table-cell/>
          <table:table-cell table:style-name="TableCell172">
            <text:p text:style-name="P173">收件日期：</text:p>
            <text:p text:style-name="P174"><text:span text:style-name="T175">收件編號：</text:span><text:span text:style-name="T176">　　　　　</text:span></text:p>
            <text:p text:style-name="P177">(由收件單位填寫)</text:p>
          </table:table-cell>
        </table:table-row>
        <table:table-row table:style-name="TableRow178">
          <table:table-cell table:style-name="TableCell179" table:number-rows-spanned="2">
            <text:p text:style-name="P180">參賽者</text:p>
          </table:table-cell>
          <table:table-cell table:style-name="TableCell181">
            <text:p text:style-name="P182">姓名</text:p>
          </table:table-cell>
          <table:table-cell table:style-name="TableCell183">
            <text:p text:style-name="P184">聯絡電話</text:p>
          </table:table-cell>
          <table:table-cell table:style-name="TableCell185" table:number-columns-spanned="2">
            <text:p text:style-name="P186">電子信箱</text:p>
          </table:table-cell>
          <table:covered-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作品名稱</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作品規格</text:p>
          </table:table-cell>
          <table:table-cell table:style-name="TableCell202" table:number-columns-spanned="4">
            <text:p text:style-name="P203">影片長度：<text:s text:c="6"/>分<text:s text:c="6"/>秒</text:p>
            <text:p text:style-name="P204">影片解析度：</text:p>
            <text:p text:style-name="P205"><text:span text:style-name="T206">影片格式：</text:span><text:span text:style-name="T207">□</text:span><text:span text:style-name="T208">WMV</text:span><text:span text:style-name="T209">、</text:span><text:span text:style-name="T210">□</text:span><text:span text:style-name="T211">AVI</text:span><text:span text:style-name="T212">、</text:span><text:span text:style-name="T213">□</text:span><text:span text:style-name="T214">MP4</text:span></text:p>
            <text:p text:style-name="P215">影片字幕：□繁體中文字幕　□無字幕（無對話或旁白）</text:p>
            <text:p text:style-name="P216"><text:span text:style-name="T217">影片內容呈現下列三行文字：</text:span><text:span text:style-name="T218">□</text:span><text:span text:style-name="T219">否　</text:span><text:span text:style-name="T220">□</text:span><text:span text:style-name="T221">是　「民眾洽辦公務指引（廉政篇）懶人包影片」</text:span><text:span text:style-name="T222"><text:line-break/></text:span><text:span text:style-name="T223">　　　　　　　　　　　　　　　　　　　</text:span><text:span text:style-name="T224">「內政部國土測繪中心」</text:span></text:p>
            <text:p text:style-name="P225"><text:s text:c="38"/>「廣告」</text:p>
          </table:table-cell>
          <table:covered-table-cell/>
          <table:covered-table-cell/>
          <table:covered-table-cell/>
        </table:table-row>
        <table:table-row table:style-name="TableRow226">
          <table:table-cell table:style-name="TableCell227">
            <text:p text:style-name="P228">檢附資料</text:p>
          </table:table-cell>
          <table:table-cell table:style-name="TableCell229" table:number-columns-spanned="4">
            <text:p text:style-name="P230">□參賽影片光碟乙份（參賽影片未壓縮原始檔）</text:p>
            <text:p text:style-name="P231">□紙本報名表乙份（附件一）</text:p>
            <text:p text:style-name="P232">□智慧財產無償授權書乙份（附件二）</text:p>
            <text:p text:style-name="P233">□個人資料蒐集、處理及利用同意書乙份（附件三）</text:p>
          </table:table-cell>
          <table:covered-table-cell/>
          <table:covered-table-cell/>
          <table:covered-table-cell/>
        </table:table-row>
        <table:table-row table:style-name="TableRow234">
          <table:table-cell table:style-name="TableCell235">
            <text:p text:style-name="P236">創作構想與預期效益</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備註</text:p>
          </table:table-cell>
          <table:table-cell table:style-name="TableCell242" table:number-columns-spanned="4">
            <text:p text:style-name="P243"/>
            <text:p text:style-name="P244"/>
            <text:p text:style-name="P245"/>
          </table:table-cell>
          <table:covered-table-cell/>
          <table:covered-table-cell/>
          <table:covered-table-cell/>
        </table:table-row>
      </table:table>
      <text:p text:style-name="P246"/>
      <text:p text:style-name="P247"/>
      <text:soft-page-break/>
      <text:p text:style-name="P248"><text:span text:style-name="T249"><draw:frame draw:z-index="6" draw:id="id1" draw:style-name="a1" draw:name="1" text:anchor-type="paragraph" svg:x="2.90748in" svg:y="-0.13543in" svg:width="3.5625in" svg:height="0.25903in" style:rel-width="scale" style:rel-height="scale"><draw:text-box><text:p text:style-name="P250">＊如係團隊報名者，每人均需簽署此同意書＊</text:p></draw:text-box><svg:title/><svg:desc/></draw:frame></text:span><text:span text:style-name="T251"><draw:frame draw:z-index="5" draw:id="id2" draw:style-name="a2" draw:name="2" text:anchor-type="paragraph" svg:x="-0.26339in" svg:y="-0.11614in" svg:width="0.78056in" svg:height="0.36389in" style:rel-width="scale" style:rel-height="scale"><draw:text-box><text:p text:style-name="P252">附件二</text:p></draw:text-box><svg:title/><svg:desc/></draw:frame></text:span></text:p>
      <text:p text:style-name="P253"><text:span text:style-name="T254">智慧財</text:span><text:span text:style-name="T255">產</text:span><text:span text:style-name="T256">無償授權書</text:span></text:p>
      <text:list text:style-name="WWNum13">
        <text:list-item text:start-value="1">
          <text:p text:style-name="P257"><text:span text:style-name="T258">本人同意無償授權</text:span><text:span text:style-name="T259">110</text:span><text:span text:style-name="T260">年廉政宣導懶人包影片創意設計競賽活動參賽作品</text:span><text:span text:style-name="T261"><text:s/></text:span><text:span text:style-name="T262"><text:s text:c="54"/></text:span><text:span text:style-name="T263">予內政部國土測繪中心</text:span><text:span text:style-name="T264">(</text:span><text:span text:style-name="T265">以下簡稱測繪中心</text:span><text:span text:style-name="T266">)</text:span><text:span text:style-name="T267">使用。</text:span></text:p>
        </text:list-item>
        <text:list-item>
          <text:p text:style-name="P268">本人同意並擔保以下條款:</text:p>
        </text:list-item>
      </text:list>
      <text:list text:style-name="WWNum12">
        <text:list-item text:start-value="1">
          <text:p text:style-name="P269">本人擁有完全權利與權限簽署並履行本同意書，且已取得簽署本同意書必要之第三者同意與授權(如:非原創音樂、畫面、字型、......等版權授權)。</text:p>
        </text:list-item>
        <text:list-item>
          <text:p text:style-name="P270"><text:span text:style-name="T271">參賽作品</text:span><text:span text:style-name="T272">內</text:span><text:span text:style-name="T273">容皆為自行創作，保證授權之作品無侵害任何第三者之著作權、專</text:span><text:span text:style-name="T274">利權、商標權、商業機密或其他智慧財</text:span><text:span text:style-name="T275">產</text:span><text:span text:style-name="T276">權之情形。</text:span></text:p>
        </text:list-item>
        <text:list-item>
          <text:p text:style-name="P277"><text:span text:style-name="T278">參賽作品著作財</text:span><text:span text:style-name="T279">產</text:span><text:span text:style-name="T280">權同意由</text:span><text:span text:style-name="T281">測繪中心</text:span><text:span text:style-name="T282">取得，</text:span><text:span text:style-name="T283">測繪中心</text:span><text:span text:style-name="T284">對作品有公布、展示、編輯、宣傳、</text:span><text:span text:style-name="T285">編製相關專題、圖片揭載、公開發表播放、重製、典藏、推廣、發行、上網等非營利性目的及有為其他一切著作財</text:span><text:span text:style-name="T286">產</text:span><text:span text:style-name="T287">權利用行為之權利，且不限定該著作財</text:span><text:span text:style-name="T288">產</text:span><text:span text:style-name="T289">權之利用地域、時間、媒體形式、次數、重</text:span><text:span text:style-name="T290">製次數、</text:span><text:span text:style-name="T291">內</text:span><text:span text:style-name="T292">容與方法，並不得對</text:span><text:span text:style-name="T293">測繪中心行使著作人格權。</text:span></text:p>
        </text:list-item>
        <text:list-item>
          <text:p text:style-name="P294">為配合測繪中心辦理廉政宣導及社會參與活動，獲獎微影片將提供測繪中心及內政部及所屬機關（構）公開播放，進行宣導廉政知能之用，不另致酬。本人對於上述規定無任何異議。</text:p>
        </text:list-item>
        <text:list-item>
          <text:p text:style-name="P295">如違反本同意書各項規定，本人須自負法律責任，測繪中心並得要求本人歸還全數禮券獎勵。</text:p>
        </text:list-item>
      </text:list>
      <text:p text:style-name="P296"/>
      <text:p text:style-name="P297">此致<text:s text:c="2"/>內政部國土測繪中心</text:p>
      <text:p text:style-name="P298"/>
      <text:p text:style-name="Standard"><text:span text:style-name="T299">立同意書人：</text:span><text:span text:style-name="T300"><text:s text:c="15"/></text:span><text:span text:style-name="T301">(</text:span><text:span text:style-name="T302">請親簽</text:span><text:span text:style-name="T303">)<text:s/></text:span><text:span text:style-name="T304">身分證字號：</text:span><text:span text:style-name="T305"><text:s text:c="18"/></text:span></text:p>
      <text:p text:style-name="Standard"><text:span text:style-name="T306">法定代理人：</text:span><text:span text:style-name="T307"><text:s text:c="15"/></text:span><text:span text:style-name="T308">(</text:span><text:span text:style-name="T309">請親簽</text:span><text:span text:style-name="T310">)<text:s/></text:span><text:span text:style-name="T311">身分證字號：</text:span><text:span text:style-name="T312"><text:s text:c="5"/></text:span><text:span text:style-name="T313"><text:s text:c="13"/></text:span></text:p>
      <text:p text:style-name="P314"><text:span text:style-name="T315"><draw:frame draw:z-index="4" draw:id="id3" draw:style-name="a3" draw:name="3" text:anchor-type="paragraph" svg:x="0.09646in" svg:y="0.21102in" svg:width="3.02014in" svg:height="0.25903in" style:rel-width="scale" style:rel-height="scale"><draw:text-box><text:p text:style-name="P316">註：未滿20歲者應請法定代理人簽章</text:p></draw:text-box><svg:title/><svg:desc/></draw:frame></text:span><text:span text:style-name="T317">中</text:span><text:span text:style-name="T318">華民國</text:span><text:span text:style-name="T319"><text:s text:c="4"/></text:span><text:span text:style-name="T320">年</text:span><text:span text:style-name="T321"><text:s text:c="4"/></text:span><text:span text:style-name="T322">月</text:span><text:span text:style-name="T323"><text:s text:c="4"/></text:span><text:span text:style-name="T324">日</text:span></text:p>
      <text:p text:style-name="P325">請自行列印後，親筆簽名或蓋章以表示同意</text:p>
      <text:p text:style-name="P326"><text:span text:style-name="T327">1</text:span><text:span text:style-name="T328"><draw:frame draw:z-index="251659264" draw:id="id4" draw:style-name="a4" draw:name="4" text:anchor-type="paragraph" svg:x="0.1126in" svg:y="-0.44567in" svg:width="0.78056in" svg:height="0.36389in" style:rel-width="scale" style:rel-height="scale"><draw:text-box><text:p text:style-name="P329">附件三</text:p></draw:text-box><svg:title/><svg:desc/></draw:frame></text:span><text:span text:style-name="T330">10</text:span><text:span text:style-name="T331">年廉政宣導懶人包影片創意設計競賽活動</text:span></text:p>
      <text:soft-page-break/>
      <text:p text:style-name="P332"><text:span text:style-name="T333"><draw:frame draw:z-index="2" draw:id="id5" draw:style-name="a5" draw:name="5" text:anchor-type="paragraph" svg:x="0in" svg:y="0.54528in" svg:width="5.57153in" svg:height="1.53542in" style:rel-width="scale" style:rel-height="scale"><draw:text-box><text:p text:style-name="P334">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svg:title/><svg:desc/></draw:frame></text:span><text:span text:style-name="T335">個人資料蒐集、處理及利用同意書</text:span></text:p>
      <text:list text:style-name="WWNum14">
        <text:list-item text:start-value="1">
          <text:p text:style-name="P336">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337">依據「個人資料保護法」第8條，告知下列事項：</text:p>
        </text:list-item>
      </text:list>
      <text:list text:style-name="WWNum15">
        <text:list-item text:start-value="1">
          <text:p text:style-name="P338">蒐集之目的：為執行本競賽活動之參賽者管理、報名管理、活動期間身分確認、活動聯繫、網路刊登照片人物姓名、活動宣導、頒獎、成果發表及相關行政作業之用。</text:p>
        </text:list-item>
        <text:list-item>
          <text:p text:style-name="P339">個人資料之類別：含姓名、身分證統一編號、聯絡方式（電話及電子郵件信箱），或其他得以直接或間接識別個人的相關資訊等。</text:p>
        </text:list-item>
        <text:list-item>
          <text:p text:style-name="P340">個人資料利用之期間：自報名申請日起至蒐集目的結束為止。</text:p>
        </text:list-item>
        <text:list-item>
          <text:p text:style-name="P341">個人資料利用地區：中華民國地區（包括澎湖、金門及馬祖等地區）。</text:p>
        </text:list-item>
        <text:list-item>
          <text:p text:style-name="P342">個人資料利用對象：測繪中心、內政部及其所屬機關（構）。</text:p>
        </text:list-item>
        <text:list-item>
          <text:p text:style-name="P343">個人資料利用方式：網際網路、電子郵件、書面及傳真。</text:p>
        </text:list-item>
      </text:list>
      <text:list text:style-name="WWNum14" text:continue-numbering="true">
        <text:list-item>
          <text:p text:style-name="P344"><text:span text:style-name="T345">您可依個人資料保護法第</text:span><text:span text:style-name="T346">3</text:span><text:span text:style-name="T347">條規定，就您的個人資料：（</text:span><text:span text:style-name="T348">1</text:span><text:span text:style-name="T349">）查詢或請求閱覽、（</text:span><text:span text:style-name="T350">2</text:span><text:span text:style-name="T351">）請求製給複製本、（</text:span><text:span text:style-name="T352">3</text:span><text:span text:style-name="T353">）請求補充或更正、（</text:span><text:span text:style-name="T354">4</text:span><text:span text:style-name="T355">）請求停止蒐集、處理或利用、（</text:span><text:span text:style-name="T356">5</text:span><text:span text:style-name="T357">）請求刪除。惟因執行業務所必須、特定目的消失前或未逾保存年限者，得不予刪除。如欲行使以上權利，請洽專線（</text:span><text:span text:style-name="T358">04</text:span><text:span text:style-name="T359">）</text:span><text:span text:style-name="T360">22522966#502</text:span><text:span text:style-name="T361">，</text:span><text:a xlink:href="mailto:或來信至15053@mail.nlsc.gov.tw" office:target-frame-name="_top" xlink:show="replace"><text:span text:style-name="T362">或來信至</text:span><text:span text:style-name="T363">15053@mail.nlsc.gov.tw</text:span></text:a><text:span text:style-name="T364">。</text:span></text:p>
        </text:list-item>
        <text:list-item>
          <text:p text:style-name="P365">如您不同意提供個人資料時，測繪中心將無法提供您110年廉政宣導懶人包影片創意設計競賽活動之參賽報名與其他相關服務。</text:p>
        </text:list-item>
      </text:list>
      <text:p text:style-name="P366"/>
      <text:p text:style-name="P367">您已詳閱並理解本同意書影響本人權益之情形，並同意測繪中心於合理範圍內處理及使用您的個人資料。</text:p>
      <text:p text:style-name="P368">□同意<text:s text:c="5"/>□不同意</text:p>
      <text:p text:style-name="P369"/>
      <text:p text:style-name="P370"><text:span text:style-name="T371">立同意書人簽章：</text:span><text:span text:style-name="T372"><text:s text:c="18"/></text:span><text:span text:style-name="T373"><text:s/></text:span><text:span text:style-name="T374">身分證字號：</text:span><text:span text:style-name="T375"><text:s text:c="18"/></text:span></text:p>
      <text:p text:style-name="P376"><text:span text:style-name="T377">法定代理人簽章</text:span><text:span text:style-name="T378">：</text:span><text:span text:style-name="T379"><text:s text:c="18"/></text:span><text:span text:style-name="T380"><text:s/></text:span><text:span text:style-name="T381">身分證字號：</text:span><text:span text:style-name="T382"><text:s text:c="18"/></text:span></text:p>
      <text:p text:style-name="P383"><text:span text:style-name="T384"><draw:frame draw:z-index="3" draw:id="id6" draw:style-name="a6" draw:name="6" text:anchor-type="paragraph" svg:x="0.13543in" svg:y="0.08071in" svg:width="3.02014in" svg:height="0.25903in" style:rel-width="scale" style:rel-height="scale"><draw:text-box><text:p text:style-name="P385">註：未滿20歲者應請法定代理人簽章</text:p></draw:text-box><svg:title/><svg:desc/></draw:frame></text:span></text:p>
      <text:p text:style-name="P386"><text:span text:style-name="T387">請自行列印後，親筆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use-window-font-color="tru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4" style:display-name="WWNum4">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 style:display-name="WWNum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7" style:display-name="WWNum7">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2" style:display-name="WWNum1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5" style:display-name="WWNum15">
      <text:list-level-style-number text:leve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6" style:display-name="WWNum16">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5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振宏</meta:initial-creator>
    <dc:creator>user</dc:creator>
    <meta:creation-date>2020-11-18T01:18:00Z</meta:creation-date>
    <dc:date>2020-11-18T01:18: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01" meta:character-count="6029" meta:row-count="42" meta:non-whitespace-character-count="5140"/>
  </office:meta>
</office:document-meta>
</file>