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0.2777in"/>
      <style:text-properties style:font-name="Times New Roman" style:font-name-asian="標楷體" style:font-name-complex="Helvetica Neue" fo:font-weight="bold" style:font-weight-asian="bold" style:font-weight-complex="bold"/>
    </style:style>
    <style:style style:name="P10" style:parent-style-name="內文" style:family="paragraph">
      <style:paragraph-properties fo:text-align="justify" fo:line-height="0.2777in" fo:margin-left="1.043in" fo:text-indent="-1.043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 fo:line-height="0.2777in" fo:margin-left="0.0006in" fo:text-indent="0.391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size="13pt" style:font-size-asian="13pt" style:font-size-complex="13pt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justify" fo:line-height="0.2777in" fo:margin-left="1.2055in" fo:text-indent="-1.204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40" style:parent-style-name="內文" style:family="paragraph">
      <style:paragraph-properties fo:text-align="justify" fo:line-height="0.2777in" fo:margin-left="1.2055in" fo:text-indent="-1.204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41" style:parent-style-name="內文" style:family="paragraph">
      <style:paragraph-properties fo:text-align="justify" fo:line-height="0.2777in" fo:margin-left="1.2055in" fo:text-indent="-1.204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46" style:parent-style-name="內文" style:family="paragraph">
      <style:text-properties style:font-name="Times New Roman" style:font-name-asian="標楷體" style:font-name-complex="BiauKai" fo:font-size="13pt" style:font-size-asian="13pt" style:font-size-complex="13pt"/>
    </style:style>
    <style:style style:name="P47" style:parent-style-name="內文" style:family="paragraph">
      <style:paragraph-properties fo:text-align="justify" fo:line-height="0.2777in" fo:text-indent="0.3937in"/>
    </style:style>
    <style:style style:name="T4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 fo:background-color="#D9D9D9"/>
    </style:style>
    <style:style style:name="P67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size="13pt" style:font-size-asian="13pt" style:font-size-complex="13pt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70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71" style:parent-style-name="內文" style:family="paragraph">
      <style:paragraph-properties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74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75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76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77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text-align="justify" fo:line-height="0.2777in" fo:margin-left="0.261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P123" style:parent-style-name="內文" style:family="paragraph">
      <style:paragraph-properties fo:text-align="justify" fo:line-height="0.2777in" fo:margin-left="0.2618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24" style:parent-style-name="內文" style:family="paragraph">
      <style:paragraph-properties fo:line-height="0.2777in" fo:margin-left="0.2034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25" style:parent-style-name="內文" style:family="paragraph">
      <style:paragraph-properties fo:line-height="0.2777in" fo:margin-left="0.5534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26" style:parent-style-name="內文" style:family="paragraph">
      <style:paragraph-properties fo:line-height="0.2777in" fo:margin-left="1.2027in" fo:text-indent="-0.94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27" style:parent-style-name="內文" style:family="paragraph">
      <style:paragraph-properties fo:line-height="0.2777in" fo:margin-left="1.2006in" fo:text-indent="-0.637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29" style:parent-style-name="預設段落字型" style:family="text">
      <style:text-properties style:font-name-complex="BiauKai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31" style:parent-style-name="內文" style:family="paragraph">
      <style:paragraph-properties fo:line-height="0.2777in" fo:margin-left="1.2006in" fo:text-indent="-0.6375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32" style:parent-style-name="內文" style:family="paragraph">
      <style:paragraph-properties fo:text-align="justify" fo:line-height="0.2777in" fo:margin-left="0.2715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33" style:parent-style-name="內文" style:family="paragraph">
      <style:paragraph-properties fo:text-align="justify" fo:line-height="0.2777in" fo:margin-left="0.5916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34" style:parent-style-name="內文" style:family="paragraph">
      <style:paragraph-properties fo:text-align="justify" fo:line-height="0.2777in" fo:margin-left="0.2715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margin-left="0.281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43" style:parent-style-name="內文" style:family="paragraph">
      <style:paragraph-properties fo:text-align="justify" fo:line-height="0.2777in" fo:margin-left="0.573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47" style:parent-style-name="內文" style:family="paragraph">
      <style:paragraph-properties fo:text-align="justify" fo:line-height="0.2777in" fo:margin-left="0.281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48" style:parent-style-name="內文" style:family="paragraph">
      <style:paragraph-properties fo:line-height="0.2777in" fo:margin-left="0.281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49" style:parent-style-name="內文" style:family="paragraph">
      <style:paragraph-properties fo:line-height="0.2777in" fo:margin-left="0.281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50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border="0in solid #FFFFFF" fo:padding="0.4305in" style:shadow="#000000 0in 0in" fo:text-align="justify" fo:line-height="0.2777in" fo:margin-left="0.3201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76" style:parent-style-name="內文" style:family="paragraph">
      <style:paragraph-properties fo:border="0in solid #FFFFFF" fo:padding="0.4305in" style:shadow="#000000 0in 0in" fo:text-align="justify" fo:line-height="0.2777in" fo:margin-left="0.6597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89" style:parent-style-name="內文" style:family="paragraph">
      <style:paragraph-properties fo:border="0in solid #FFFFFF" fo:padding="0.4305in" style:shadow="#000000 0in 0in" fo:text-align="justify" fo:line-height="0.2777in" fo:margin-left="0.6798in">
        <style:tab-stops/>
      </style:paragraph-properties>
    </style:style>
    <style:style style:name="T190" style:parent-style-name="超連結" style:family="text">
      <style:text-properties style:font-name="Times New Roman" style:font-name-asian="標楷體" style:use-window-font-color="true"/>
    </style:style>
    <style:style style:name="P191" style:parent-style-name="內文" style:family="paragraph">
      <style:paragraph-properties fo:line-height="0.2777in" fo:margin-left="0.368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ableColumn201" style:family="table-column">
      <style:table-column-properties style:column-width="3.6423in"/>
    </style:style>
    <style:style style:name="Table200" style:family="table">
      <style:table-properties style:width="3.6423in" fo:margin-left="0.7111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833in" fo:line-height="0.2777in" fo:margin-left="0.1201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text-align="justify" fo:line-height="0.2777in" fo:margin-left="0.1201in">
        <style:tab-stops/>
      </style:paragraph-properties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fo:text-align="justify" fo:margin-bottom="0.0833in" fo:line-height="0.2777in" fo:margin-left="0.1201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P213" style:parent-style-name="內文" style:family="paragraph">
      <style:paragraph-properties fo:line-height="0.2777in" fo:margin-left="0.7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22" style:parent-style-name="內文" style:family="paragraph">
      <style:paragraph-properties fo:line-height="0.2777in" fo:margin-left="0.3798in" fo:text-indent="-0.038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P228" style:parent-style-name="內文" style:family="paragraph">
      <style:paragraph-properties fo:line-height="0.2777in" fo:margin-left="0.7284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29" style:parent-style-name="內文" style:family="paragraph">
      <style:paragraph-properties fo:line-height="0.2777in" fo:text-indent="0.3888in"/>
    </style:style>
    <style:style style:name="T23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36" style:parent-style-name="內文" style:family="paragraph">
      <style:paragraph-properties fo:text-align="justify" fo:line-height="0.2777in" fo:margin-left="0.709in" fo:text-indent="-0.005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61" style:parent-style-name="內文" style:family="paragraph">
      <style:paragraph-properties fo:line-height="0.2777in" fo:margin-left="0.5895in" fo:text-indent="-0.0562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62" style:parent-style-name="內文" style:family="paragraph">
      <style:paragraph-properties fo:line-height="0.2777in" fo:margin-left="0.4368in" fo:text-indent="0.0972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63" style:parent-style-name="內文" style:family="paragraph">
      <style:paragraph-properties fo:line-height="0.2777in" fo:margin-left="0.4368in" fo:text-indent="0.0972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64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265" style:parent-style-name="內文" style:family="paragraph">
      <style:paragraph-properties fo:line-height="0.2777in" fo:margin-left="0.7256in" fo:text-indent="-0.30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0" style:parent-style-name="超連結" style:family="text">
      <style:text-properties style:font-name="Times New Roman" style:font-name-asian="標楷體" style:font-name-complex="BiauKai" style:use-window-font-color="true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00" style:parent-style-name="內文" style:family="paragraph">
      <style:paragraph-properties fo:text-align="justify" fo:line-height="0.2777in" fo:margin-left="0.7277in" fo:text-indent="-0.318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301" style:parent-style-name="內文" style:family="paragraph">
      <style:paragraph-properties fo:text-align="justify" fo:line-height="0.2777in" fo:margin-left="0.3597in" fo:text-indent="0.0562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  <style:style style:name="P302" style:parent-style-name="內文" style:family="paragraph">
      <style:paragraph-properties fo:text-align="justify" fo:line-height="0.2777in" fo:margin-left="0.6597in" fo:text-indent="0.0562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P307" style:parent-style-name="內文" style:family="paragraph">
      <style:paragraph-properties fo:text-align="justify" fo:line-height="0.2777in" fo:margin-left="0.52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fo:text-align="justify" fo:line-height="0.2777in" fo:margin-left="0.52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P323" style:parent-style-name="內文" style:family="paragraph">
      <style:paragraph-properties fo:text-align="justify" fo:line-height="0.2777in" fo:margin-left="0.525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P331" style:parent-style-name="內文" style:family="paragraph">
      <style:paragraph-properties fo:text-align="justify" fo:line-height="0.2777in" fo:margin-left="0.52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P336" style:parent-style-name="內文" style:family="paragraph">
      <style:paragraph-properties fo:text-align="justify" fo:line-height="0.2777in" fo:margin-left="0.52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P342" style:parent-style-name="內文" style:family="paragraph">
      <style:paragraph-properties fo:text-align="justify" fo:line-height="0.2777in" fo:margin-left="0.525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新細明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4">202</text:span><text:span text:style-name="T5">1</text:span><text:span text:style-name="T6">中學生跨域問題解決創意專題</text:span><text:span text:style-name="T7">論壇</text:span><text:span text:style-name="T8">實施計畫</text:span></text:p>
      <text:p text:style-name="P9"/>
      <text:p text:style-name="P10">一、宗旨</text:p>
      <text:p text:style-name="P11"><text:span text:style-name="T12">世界經合會</text:span><text:span text:style-name="T13">OECD</text:span><text:span text:style-name="T14">提出新世紀青少年能力培養，以「學習如何學習、如何動手做、與人溝通及如何與人合作」為目標。有鑑於國際間競爭發展的需要，</text:span><text:span text:style-name="T15">未來</text:span><text:span text:style-name="T16">人才培育，近年均以素養能力之養成，以過去「教師教」，翻轉為「學生主動學」，培養帶得走的能力為要。因此提供</text:span><text:span text:style-name="T17">中</text:span><text:span text:style-name="T18">學生舞台，鼓</text:span><text:span text:style-name="T19">勵</text:span><text:span text:style-name="T20">學生從</text:span><text:span text:style-name="T21">生活中發現問題，觀察</text:span><text:span text:style-name="T22">中</text:span><text:span text:style-name="T23">解決問題，</text:span><text:span text:style-name="T24">展現</text:span><text:span text:style-name="T25">自</text:span><text:span text:style-name="T26">主學習</text:span><text:span text:style-name="T27">素養</text:span><text:span text:style-name="T28">，將所學化為實踐之行動，互相觀摩學習，並培養</text:span><text:span text:style-name="T29">友好</text:span><text:span text:style-name="T30">夥伴關係</text:span><text:span text:style-name="T31">，進</text:span><text:span text:style-name="T32">而促進中</text:span><text:span text:style-name="T33">學生</text:span><text:span text:style-name="T34">深度的</text:span><text:span text:style-name="T35">學習</text:span><text:span text:style-name="T36">交流。</text:span></text:p>
      <text:p text:style-name="P37"/>
      <text:p text:style-name="P38">二、計畫目標</text:p>
      <text:p text:style-name="P39">(一)短期目標：透過論壇，鼓勵學生從生活中尋找議題，發揮研究及解決問題的精神，培養青少年創意思考、溝通合作與問題解決之能力。</text:p>
      <text:p text:style-name="P40">(二)中期目標：從理論到實踐，透過辦理寒暑假營隊，以小論文專題研究之發表分享，提供青少年互相學習觀摩之機會，並建立學術溝通平臺。透過定期的辦理，逐年擴大參與區域及規模，並且透過教師社群成立跨域創意教育專業聯盟，辦理相關之創造力教師培養研習。</text:p>
      <text:p text:style-name="P41">(三)長期目標：形成創造力教育之生態圈，轉化學校教學，推動提升學生創造設計及發表能力之活動，培養具國際觀之未來人才。</text:p>
      <text:p text:style-name="P42"><text:span text:style-name="T43"><text:line-break/></text:span><text:span text:style-name="T44">三、年度主題</text:span></text:p>
      <text:p text:style-name="P45">每年從聯合國發布的《翻轉我們的世界：2030年永續發展方針》所規劃的17個「全球永續發展目標」<text:s/>(Sustainable Development Goals,簡稱<text:s/>SDGs)當中挑出議題，鼓勵中學生能就議題提出具跨域創意之專題研究。17個議題分別是(1)消除貧窮、(2)消除飢餓、(3)健康與福祉、(4)優質教育、(5)性別平等、(6)淨水與衛生、(7)永續能源、(8)就業與經濟成長、(9)永續工業、產業創新、韌性基礎建設、(10)減少不平等、(11)永續城鄉、(12)永續消費與生產、(13)氣候行動、(14)海洋生態、(15)陸域生態、(16)和平與正義制度、(17)全球夥伴。</text:p>
      <text:p text:style-name="P46"/>
      <text:p text:style-name="P47"><text:span text:style-name="T48">202</text:span><text:span text:style-name="T49">1</text:span><text:span text:style-name="T50">年的主題為</text:span><text:span text:style-name="T51">SDGs</text:span><text:span text:style-name="T52">中的第</text:span><text:span text:style-name="T53">3</text:span><text:span text:style-name="T54">個議題</text:span><text:span text:style-name="T55">──</text:span><text:span text:style-name="T56">健康與福祉</text:span><text:span text:style-name="T57">(Good Health and Well-Being)</text:span><text:span text:style-name="T58">13</text:span><text:span text:style-name="T59">個子議題</text:span><text:span text:style-name="T60">，請就此議題於</text:span><text:span text:style-name="T61">「生物環保」、「工程技術」、「資訊」、「教育科技」、「商管」、「心理衛生」、「社會創新」</text:span><text:span text:style-name="T62">7</text:span><text:span text:style-name="T63">個投稿類別中，選擇其中一種投稿類別，提出你所</text:span><text:span text:style-name="T64">探索</text:span><text:span text:style-name="T65">的問題，以及問題解決方案。</text:span></text:p>
      <text:p text:style-name="P66"/>
      <text:p text:style-name="P67"/>
      <text:soft-page-break/>
      <text:p text:style-name="P68">四、主辦單位：</text:p>
      <text:p text:style-name="P69">國立中央大學</text:p>
      <text:p text:style-name="P70">桃園市立壽山高級中等學校</text:p>
      <text:p text:style-name="P71">桃園市創藝文化教育協會</text:p>
      <text:p text:style-name="P72">五、協辦單位：</text:p>
      <text:p text:style-name="P73">桃園市立陽明高級中等學校</text:p>
      <text:p text:style-name="P74">桃園市立永豐高級中等學校</text:p>
      <text:p text:style-name="P75">桃園市立內壢高級中等學校</text:p>
      <text:p text:style-name="P76">桃園市立觀音高級中等學校</text:p>
      <text:p text:style-name="P77">桃園市教育會</text:p>
      <text:p text:style-name="P78"><text:span text:style-name="T79">六</text:span><text:span text:style-name="T80">、</text:span><text:span text:style-name="T81">論壇</text:span><text:span text:style-name="T82">日期：</text:span><text:span text:style-name="T83">202</text:span><text:span text:style-name="T84">1</text:span><text:span text:style-name="T85">年</text:span><text:span text:style-name="T86">7</text:span><text:span text:style-name="T87">月</text:span><text:span text:style-name="T88">18</text:span><text:span text:style-name="T89">日（日</text:span><text:span text:style-name="T90">）</text:span><text:span text:style-name="T91">8</text:span><text:span text:style-name="T92">:00</text:span><text:span text:style-name="T93">～</text:span><text:span text:style-name="T94">17:00</text:span></text:p>
      <text:p text:style-name="P95"><text:span text:style-name="T96">七</text:span><text:span text:style-name="T97">、</text:span><text:span text:style-name="T98">論壇地點</text:span><text:span text:style-name="T99">：</text:span><text:span text:style-name="T100">國立中央大學</text:span><text:span text:style-name="T101">綜教館</text:span><text:span text:style-name="T102">（地址：桃園市中壢區中大路</text:span><text:span text:style-name="T103">300</text:span><text:span text:style-name="T104">號）</text:span></text:p>
      <text:p text:style-name="P105"><text:span text:style-name="T106">八</text:span><text:span text:style-name="T107">、參加對象：</text:span><text:span text:style-name="T108">公私立中學生、相關教育專家學者及校長共</text:span><text:span text:style-name="T109">250</text:span><text:span text:style-name="T110">人</text:span></text:p>
      <text:p text:style-name="P111"><text:span text:style-name="T112">九、實施方式：</text:span></text:p>
      <text:p text:style-name="P113"><text:span text:style-name="T114">(</text:span><text:span text:style-name="T115">一</text:span><text:span text:style-name="T116">)</text:span><text:span text:style-name="T117">本次</text:span><text:span text:style-name="T118">徵</text:span><text:span text:style-name="T119">稿</text:span><text:span text:style-name="T120">採用「全國高級中等學校小論文寫作比賽」</text:span><text:span text:style-name="T121">格式，如附件三</text:span><text:span text:style-name="T122">。</text:span></text:p>
      <text:p text:style-name="P123">(二)一篇小論文即為一組，每組參加者至多3人。</text:p>
      <text:p text:style-name="P124"><text:s/>(三)論文審查：論文審查依附件二「小論文比賽格式說明」進行格式審查，格</text:p>
      <text:p text:style-name="P125">式審查合格後依附件三「評審要點進行」實質審查。</text:p>
      <text:p text:style-name="P126">(四)審查結果公告：審查結果將於六月中下旬公布於桃園市創藝文化教育協會</text:p>
      <text:p text:style-name="P127"><text:span text:style-name="T128">官方網站</text:span><text:a xlink:href="https://sites.google.com/view/changetyc/Conference-2021" office:target-frame-name="_top" xlink:show="replace"><text:span text:style-name="T129">https://sites.google.com/view/changetyc/Conference-2021</text:span></text:a><text:span text:style-name="T130">，接受錄</text:span></text:p>
      <text:p text:style-name="P131">取之論文依其論文品質分成口頭發表與海報發表兩種。</text:p>
      <text:p text:style-name="P132">(五)發表可自行選擇使用中文或英文。若以英文發表，則小論文為中文，但口</text:p>
      <text:p text:style-name="P133">頭發表之簡報或海報發表之海報都以英文呈現。</text:p>
      <text:p text:style-name="P134">(六)有報名參加且當天全程參與者，頒予發表證明及講座研習證明。</text:p>
      <text:p text:style-name="P135"><text:span text:style-name="T136">十、評審</text:span><text:span text:style-name="T137">規準：</text:span><text:span text:style-name="T138">詳見附件</text:span><text:span text:style-name="T139">二、附件</text:span><text:span text:style-name="T140">三。</text:span></text:p>
      <text:p text:style-name="P141">十一、論壇獎項：</text:p>
      <text:p text:style-name="P142">(一)各投稿類別內的評比，擇優頒予「最佳解決方案獎」、「最佳問題探索</text:p>
      <text:p text:style-name="P143"><text:span text:style-name="T144">獎」、「最佳溝通表達獎」</text:span><text:span text:style-name="T145">及佳作若干名</text:span><text:span text:style-name="T146">。</text:span></text:p>
      <text:p text:style-name="P147">(二)跨投稿類別間的評比，擇優頒予「評審團大獎」。</text:p>
      <text:p text:style-name="P148">(三)英文發表組的評比，擇優頒予「最佳英語表達獎」。</text:p>
      <text:p text:style-name="P149">(四)海報發表頒予「最佳海報發表獎」。</text:p>
      <text:p text:style-name="P150"/>
      <text:p text:style-name="P151"><text:span text:style-name="T152">十</text:span><text:span text:style-name="T153">二</text:span><text:span text:style-name="T154">、</text:span><text:span text:style-name="T155">線上</text:span><text:span text:style-name="T156">報名日期：</text:span><text:span text:style-name="T157">202</text:span><text:span text:style-name="T158">1</text:span><text:span text:style-name="T159">年</text:span><text:span text:style-name="T160">4</text:span><text:span text:style-name="T161">月</text:span><text:span text:style-name="T162">1</text:span><text:span text:style-name="T163">日至</text:span><text:span text:style-name="T164">4</text:span><text:span text:style-name="T165">月</text:span><text:span text:style-name="T166">30</text:span><text:span text:style-name="T167">日止。</text:span></text:p>
      <text:p text:style-name="P168">十三、報名流程：</text:p>
      <text:p text:style-name="P169"><text:span text:style-name="T170"><text:s/></text:span><text:span text:style-name="T171">(</text:span><text:span text:style-name="T172">一</text:span><text:span text:style-name="T173">)</text:span><text:span text:style-name="T174">填寫報名表單</text:span><text:span text:style-name="T175">：</text:span></text:p>
      <text:soft-page-break/>
      <text:p text:style-name="P176"><text:span text:style-name="T177">請至</text:span><text:span text:style-name="T178">桃園市創藝文化教育協會</text:span><text:span text:style-name="T179">官</text:span><text:span text:style-name="T180">方</text:span><text:span text:style-name="T181">網</text:span><text:span text:style-name="T182">站，</text:span><text:span text:style-name="T183">填寫</text:span><text:span text:style-name="T184">線上</text:span><text:span text:style-name="T185">報名</text:span><text:span text:style-name="T186">表</text:span><text:span text:style-name="T187">單</text:span><text:span text:style-name="T188">。</text:span></text:p>
      <text:p text:style-name="P189"><text:a xlink:href="https://sites.google.com/view/changetyc/Conference-2021" office:target-frame-name="_top" xlink:show="replace"><text:span text:style-name="T190">https://sites.google.com/view/changetyc/Conference-2021</text:span></text:a></text:p>
      <text:p text:style-name="P191"><text:span text:style-name="T192">(</text:span><text:span text:style-name="T193">二</text:span><text:span text:style-name="T194">)</text:span><text:span text:style-name="T195">繳交報名費</text:span><text:span text:style-name="T196">：</text:span><text:span text:style-name="T197">每人</text:span><text:span text:style-name="T198">1000</text:span><text:span text:style-name="T199">元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報名費匯款帳戶：</text:span><text:span text:style-name="T206">台灣銀行內壢分行</text:span><text:span text:style-name="T207">(</text:span><text:span text:style-name="T208">004)</text:span></text:p>
            <text:p text:style-name="P209">帳戶名稱：桃園市創藝文化教育協會</text:p>
            <text:p text:style-name="P210"><text:span text:style-name="T211">帳號：</text:span><text:span text:style-name="T212">144 00102037 8</text:span></text:p>
          </table:table-cell>
        </table:table-row>
      </table:table>
      <text:p text:style-name="P213"><text:span text:style-name="T214">每</text:span><text:span text:style-name="T215">組參加者</text:span><text:span text:style-name="T216">可為</text:span><text:span text:style-name="T217">1~3</text:span><text:span text:style-name="T218">人，每人皆需繳交報名費</text:span><text:span text:style-name="T219">新台幣</text:span><text:span text:style-name="T220">1000</text:span><text:span text:style-name="T221">元。</text:span></text:p>
      <text:p text:style-name="P222"><text:span text:style-name="T223"><text:s/></text:span><text:span text:style-name="T224">(</text:span><text:span text:style-name="T225">三</text:span><text:span text:style-name="T226">)</text:span><text:span text:style-name="T227">填寫「確認繳費」表單：</text:span></text:p>
      <text:p text:style-name="P228">至官網填寫「確認繳費」表單，方為完成報名。</text:p>
      <text:p text:style-name="P229"><text:span text:style-name="T230">(</text:span><text:span text:style-name="T231">四</text:span><text:span text:style-name="T232">)</text:span><text:span text:style-name="T233">上傳完整的小論文</text:span><text:span text:style-name="T234">及摘要</text:span><text:span text:style-name="T235">：</text:span></text:p>
      <text:p text:style-name="P236"><text:span text:style-name="T237">請</text:span><text:span text:style-name="T238">於</text:span><text:span text:style-name="T239">1</text:span><text:span text:style-name="T240">10</text:span><text:span text:style-name="T241">年</text:span><text:span text:style-name="T242">5</text:span><text:span text:style-name="T243">月</text:span><text:span text:style-name="T244">2</text:span><text:span text:style-name="T245">1</text:span><text:span text:style-name="T246">日</text:span><text:span text:style-name="T247">(</text:span><text:span text:style-name="T248">五</text:span><text:span text:style-name="T249">)</text:span><text:span text:style-name="T250">前</text:span><text:span text:style-name="T251">至官網上傳整篇小論文</text:span><text:span text:style-name="T252">電子檔</text:span><text:span text:style-name="T253">以進行審查</text:span><text:span text:style-name="T254">。</text:span></text:p>
      <text:p text:style-name="P255"><text:span text:style-name="T256">十</text:span><text:span text:style-name="T257">四</text:span><text:span text:style-name="T258">、</text:span><text:span text:style-name="T259">聯絡人</text:span><text:span text:style-name="T260">：</text:span></text:p>
      <text:p text:style-name="P261">國立中央大學莊詠傑專員</text:p>
      <text:p text:style-name="P262">電話：(03) 4227151分機：57189</text:p>
      <text:p text:style-name="P263">email：chuangyungchieh.tldc@gmail.com</text:p>
      <text:p text:style-name="P264">十五、注意事項：</text:p>
      <text:p text:style-name="P265"><text:span text:style-name="T266">(</text:span><text:span text:style-name="T267">一</text:span><text:span text:style-name="T268">)</text:span><text:span text:style-name="T269">錄取者</text:span><text:span text:style-name="T270">皆須於</text:span><text:span text:style-name="T271">202</text:span><text:span text:style-name="T272">1</text:span><text:span text:style-name="T273">年</text:span><text:span text:style-name="T274">06</text:span><text:span text:style-name="T275">月</text:span><text:span text:style-name="T276">10</text:span><text:span text:style-name="T277">日</text:span><text:span text:style-name="T278">前繳交</text:span><text:span text:style-name="T279">論文</text:span><text:span text:style-name="T280">摘要</text:span><text:span text:style-name="T281"><text:s/></text:span><text:span text:style-name="T282">(</text:span><text:span text:style-name="T283">一組提供一份即可</text:span><text:span text:style-name="T284">)</text:span><text:span text:style-name="T285">，</text:span><text:span text:style-name="T286">傳送到</text:span><text:span text:style-name="T287">桃園市創藝文化教育協會</text:span><text:span text:style-name="T288">官方網站</text:span><text:span text:style-name="T289"><text:s text:c="2"/></text:span><text:a xlink:href="https://sites.google.com/view/changetyc/Conference-2021" office:target-frame-name="_top" xlink:show="replace"><text:span text:style-name="T290">https://sites.google.com/view/changetyc/Conference-2021</text:span></text:a><text:span text:style-name="T291">，</text:span><text:span text:style-name="T292">以彙整製作</text:span><text:span text:style-name="T293">公告於網頁，摘要皆須中英關鍵字，</text:span><text:span text:style-name="T294">英文發表</text:span><text:span text:style-name="T295">者</text:span><text:span text:style-name="T296">摘要</text:span><text:span text:style-name="T297">須為</text:span><text:span text:style-name="T298">中英對照</text:span><text:span text:style-name="T299">。</text:span></text:p>
      <text:p text:style-name="P300">(二)其他未盡事宜或修訂，公告於桃園市創藝文化教育協會官方網站及FB粉專為主。</text:p>
      <text:p text:style-name="P301">(三)本活動將因應防疫工作，配合政策做流程適當安排或分批報到等措施，請</text:p>
      <text:p text:style-name="P302">密切關注「桃園市創藝文教協會」官方網站及FB<text:s/>粉專公告。</text:p>
      <text:p text:style-name="P303"><text:span text:style-name="T304">十六、</text:span><text:span text:style-name="T305">附件</text:span><text:span text:style-name="T306">：</text:span></text:p>
      <text:p text:style-name="P307"><text:span text:style-name="T308">附件一：</text:span><text:span text:style-name="T309">S</text:span><text:span text:style-name="T310">DGs</text:span><text:span text:style-name="T311">第三議題暨子議題說明</text:span></text:p>
      <text:p text:style-name="P312"><text:span text:style-name="T313">附件</text:span><text:span text:style-name="T314">二</text:span><text:span text:style-name="T315">：</text:span><text:span text:style-name="T316">小論文</text:span><text:span text:style-name="T317">比賽</text:span><text:span text:style-name="T318">格式</text:span><text:span text:style-name="T319">說明</text:span><text:span text:style-name="T320">(</text:span><text:span text:style-name="T321">格式審</text:span><text:span text:style-name="T322">)</text:span></text:p>
      <text:p text:style-name="P323"><text:span text:style-name="T324">附件</text:span><text:span text:style-name="T325">三</text:span><text:span text:style-name="T326">：</text:span><text:span text:style-name="T327">評審要點</text:span><text:span text:style-name="T328">(</text:span><text:span text:style-name="T329">實質審</text:span><text:span text:style-name="T330">)</text:span></text:p>
      <text:p text:style-name="P331"><text:span text:style-name="T332">附件</text:span><text:span text:style-name="T333">四</text:span><text:span text:style-name="T334">：</text:span><text:span text:style-name="T335">引註資料格式範例</text:span></text:p>
      <text:p text:style-name="P336"><text:span text:style-name="T337">附件</text:span><text:span text:style-name="T338">五</text:span><text:span text:style-name="T339">：</text:span><text:span text:style-name="T340">海報發表格式</text:span><text:span text:style-name="T341">說明</text:span></text:p>
      <text:p text:style-name="P342"><text:span text:style-name="T343">附件</text:span><text:span text:style-name="T344">六</text:span><text:span text:style-name="T345">：</text:span><text:span text:style-name="T346">海報發表格式範例</text:span><text:span text:style-name="T347">ppt</text:span><text:span text:style-name="T348"><text:s/></text:span><text:span text:style-name="T349">(</text:span><text:span text:style-name="T350">海報發表者可直接使用</text:span><text:span text:style-name="T3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py" style:display-name="cop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麗花</meta:initial-creator>
    <dc:creator>Tony</dc:creator>
    <meta:creation-date>2021-01-11T02:54:00Z</meta:creation-date>
    <dc:date>2021-01-11T02:54:00Z</dc:date>
    <meta:template xlink:href="Normal" xlink:type="simple"/>
    <meta:editing-cycles>2</meta:editing-cycles>
    <meta:editing-duration>PT0S</meta:editing-duration>
    <meta:document-statistic meta:page-count="3" meta:paragraph-count="5" meta:word-count="394" meta:character-count="2639" meta:row-count="18" meta:non-whitespace-character-count="2250"/>
  </office:meta>
</office:document-meta>
</file>