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26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26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right="0.2208in"/>
      <style:text-properties style:font-name="標楷體" style:font-name-asian="標楷體" style:font-size-complex="16pt"/>
    </style:style>
    <style:style style:name="P2" style:parent-style-name="本文" style:family="paragraph">
      <style:paragraph-properties style:snap-to-layout-grid="false" fo:text-align="center" fo:margin-right="0.2208in"/>
      <style:text-properties style:font-name="標楷體" style:font-name-asian="標楷體" style:font-size-complex="16pt"/>
    </style:style>
    <style:style style:name="P3" style:parent-style-name="本文" style:family="paragraph">
      <style:paragraph-properties fo:text-align="end" fo:margin-top="0.125in" style:line-height-at-least="0in" fo:margin-right="0.2208in"/>
      <style:text-properties style:font-name="標楷體" style:font-name-asian="標楷體" fo:font-size="12pt" style:font-size-asian="12pt" style:font-size-complex="12pt"/>
    </style:style>
    <style:style style:name="P4" style:parent-style-name="本文" style:family="paragraph">
      <style:paragraph-properties fo:text-align="end" fo:margin-bottom="0.125in" style:line-height-at-least="0in" fo:margin-right="0.2208in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Textbody" style:list-style-name="LFO1" style:family="paragraph">
      <style:paragraph-properties fo:line-height="0.2638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list-style-name="LFO3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list-style-name="LFO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list-style-name="LFO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Textbody" style:list-style-name="LFO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Textbody" style:list-style-name="LFO5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list-style-name="LFO6" style:family="paragraph">
      <style:paragraph-properties fo:line-height="0.2638in" fo:margin-left="0.9847in" fo:margin-right="0.058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7" style:family="paragraph">
      <style:paragraph-properties fo:line-height="0.2638in" fo:margin-right="0.0583in" fo:text-indent="0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7" style:family="paragraph">
      <style:paragraph-properties fo:line-height="0.2638in" fo:margin-right="0.0583in" fo:text-indent="0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7" style:family="paragraph">
      <style:paragraph-properties fo:line-height="0.2638in" fo:margin-right="0.0583in" fo:text-indent="0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7" style:family="paragraph">
      <style:paragraph-properties fo:line-height="0.2638in" fo:margin-right="0.0583in" fo:text-indent="0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Textbody" style:list-style-name="LFO8" style:family="paragraph">
      <style:paragraph-properties fo:line-height="0.2638in" fo:margin-left="0in" fo:margin-right="0.0583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line-height="0.2638in" fo:margin-left="0.9895in" fo:margin-right="0.058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" style:list-style-name="LFO9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Textbody" style:list-style-name="LFO10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Textbody" style:list-style-name="LFO10" style:family="paragraph">
      <style:paragraph-properties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本文縮排2" style:list-style-name="LFO10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list-style-name="LFO11" style:family="paragraph">
      <style:paragraph-properties fo:line-height="0.2638in" fo:margin-left="1.2798in" fo:margin-right="0.058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本文縮排2" style:list-style-name="LFO11" style:family="paragraph">
      <style:paragraph-properties fo:margin-bottom="0in" fo:line-height="0.2638in" fo:margin-left="1.2798in" fo:margin-right="0.0583in" fo:text-indent="-0.295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Textbody" style:list-style-name="LFO11" style:family="paragraph">
      <style:paragraph-properties fo:line-height="0.2638in" fo:margin-left="1.2798in" fo:margin-right="0.058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本文縮排2" style:list-style-name="LFO12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本文縮排2" style:list-style-name="LFO10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本文縮排2" style:list-style-name="LFO10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本文縮排2" style:list-style-name="LFO10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本文縮排2" style:list-style-name="LFO10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本文縮排2" style:family="paragraph">
      <style:paragraph-properties fo:margin-bottom="0in" fo:line-height="0.2638in" fo:margin-left="0.9847in" fo:margin-right="0.05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本文縮排2" style:list-style-name="LFO10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Textbody" style:list-style-name="LFO13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list-style-name="LFO14" style:family="paragraph">
      <style:paragraph-properties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list-style-name="LFO14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Textbody" style:list-style-name="LFO14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Textbody" style:list-style-name="LFO1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Textbody" style:list-style-name="LFO14" style:family="paragraph">
      <style:paragraph-properties fo:line-height="0.2638in" fo:margin-left="1.2798in" fo:margin-right="0.058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Textbody" style:list-style-name="LFO14" style:family="paragraph">
      <style:paragraph-properties fo:line-height="0.2638in" fo:margin-left="1.2798in" fo:margin-right="0.058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Textbody" style:list-style-name="LFO14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Textbody" style:list-style-name="LFO14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Textbody" style:list-style-name="LFO14" style:family="paragraph">
      <style:paragraph-properties fo:line-height="0.2638in" fo:margin-left="1.2798in" fo:margin-right="0.058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Textbody" style:list-style-name="LFO15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Textbody" style:list-style-name="LFO16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Textbody" style:list-style-name="LFO16" style:family="paragraph">
      <style:paragraph-properties fo:line-height="0.2638in" fo:margin-left="0.9847in" fo:margin-right="0.059in" fo:text-indent="-0.5909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Textbody" style:list-style-name="LFO16" style:family="paragraph">
      <style:paragraph-properties fo:line-height="0.2638in" fo:margin-left="0.9847in" fo:margin-right="0.059in" fo:text-indent="-0.5909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Textbody" style:list-style-name="LFO17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list-style-name="LFO18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Textbody" style:list-style-name="LFO18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Textbody" style:list-style-name="LFO19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Textbody" style:list-style-name="LFO20" style:family="paragraph">
      <style:paragraph-properties fo:line-height="0.2638in" fo:margin-left="0in" fo:margin-right="0.058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Textbody" style:list-style-name="LFO20" style:family="paragraph">
      <style:paragraph-properties fo:line-height="0.2638in" fo:margin-left="0in" fo:margin-right="0.0583in" fo:text-inden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Textbody" style:list-style-name="LFO2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本文縮排" style:list-style-name="LFO22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本文縮排" style:list-style-name="LFO22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Textbody" style:list-style-name="LFO23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Textbody" style:list-style-name="LFO24" style:family="paragraph">
      <style:paragraph-properties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Textbody" style:list-style-name="LFO2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Textbody" style:list-style-name="LFO25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235" style:parent-style-name="Textbody" style:family="paragraph">
      <style:paragraph-properties fo:line-height="0.2638in" fo:margin-left="0.3937in" fo:margin-right="0.0583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Textbody" style:family="paragraph">
      <style:paragraph-properties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0" style:parent-style-name="Textbody" style:family="paragraph">
      <style:paragraph-properties style:line-break="normal" style:snap-to-layout-grid="false" fo:margin-left="1.0208in" fo:text-indent="-1.0208in">
        <style:tab-stops>
          <style:tab-stop style:type="left" style:position="3.9513in"/>
          <style:tab-stop style:type="right" style:position="4.8847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ableColumn246" style:family="table-column">
      <style:table-column-properties style:column-width="1.4152in" style:use-optimal-column-width="false"/>
    </style:style>
    <style:style style:name="TableColumn247" style:family="table-column">
      <style:table-column-properties style:column-width="0.0312in" style:use-optimal-column-width="false"/>
    </style:style>
    <style:style style:name="TableColumn248" style:family="table-column">
      <style:table-column-properties style:column-width="0.8118in" style:use-optimal-column-width="false"/>
    </style:style>
    <style:style style:name="TableColumn249" style:family="table-column">
      <style:table-column-properties style:column-width="0.2055in" style:use-optimal-column-width="false"/>
    </style:style>
    <style:style style:name="TableColumn250" style:family="table-column">
      <style:table-column-properties style:column-width="0.3833in" style:use-optimal-column-width="false"/>
    </style:style>
    <style:style style:name="TableColumn251" style:family="table-column">
      <style:table-column-properties style:column-width="0.3611in" style:use-optimal-column-width="false"/>
    </style:style>
    <style:style style:name="TableColumn252" style:family="table-column">
      <style:table-column-properties style:column-width="0.2951in" style:use-optimal-column-width="false"/>
    </style:style>
    <style:style style:name="TableColumn253" style:family="table-column">
      <style:table-column-properties style:column-width="0.4291in" style:use-optimal-column-width="false"/>
    </style:style>
    <style:style style:name="TableColumn254" style:family="table-column">
      <style:table-column-properties style:column-width="0.3381in" style:use-optimal-column-width="false"/>
    </style:style>
    <style:style style:name="TableColumn255" style:family="table-column">
      <style:table-column-properties style:column-width="0.2111in" style:use-optimal-column-width="false"/>
    </style:style>
    <style:style style:name="TableColumn256" style:family="table-column">
      <style:table-column-properties style:column-width="0.6118in" style:use-optimal-column-width="false"/>
    </style:style>
    <style:style style:name="TableColumn257" style:family="table-column">
      <style:table-column-properties style:column-width="0.5847in" style:use-optimal-column-width="false"/>
    </style:style>
    <style:style style:name="TableColumn258" style:family="table-column">
      <style:table-column-properties style:column-width="0.0465in" style:use-optimal-column-width="false"/>
    </style:style>
    <style:style style:name="TableColumn259" style:family="table-column">
      <style:table-column-properties style:column-width="1.35in" style:use-optimal-column-width="false"/>
    </style:style>
    <style:style style:name="Table245" style:family="table">
      <style:table-properties style:width="7.075in" fo:margin-left="0in" table:align="center"/>
    </style:style>
    <style:style style:name="TableRow260" style:family="table-row">
      <style:table-row-properties style:min-row-height="0.4618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71" style:family="table-row">
      <style:table-row-properties style:min-row-height="0.4034in"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81" style:family="table-row">
      <style:table-row-properties style:min-row-height="0.4986in" style:use-optimal-row-height="false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91" style:family="table-row">
      <style:table-row-properties style:min-row-height="0.7187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/>
      <style:text-properties style:font-name="標楷體" style:font-name-asian="標楷體"/>
    </style:style>
    <style:style style:name="P300" style:parent-style-name="Textbody" style:family="paragraph">
      <style:paragraph-properties style:snap-to-layout-grid="false"/>
      <style:text-properties style:font-name="標楷體" style:font-name-asian="標楷體"/>
    </style:style>
    <style:style style:name="P30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02" style:family="table-row">
      <style:table-row-properties style:min-row-height="0.402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07" style:family="table-row">
      <style:table-row-properties style:min-row-height="0.4305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315" style:family="table-row">
      <style:table-row-properties style:min-row-height="0.2437in" style:use-optimal-row-height="false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319" style:family="table-row">
      <style:table-row-properties style:min-row-height="0.5694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2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2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2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27" style:family="table-row">
      <style:table-row-properties style:min-row-height="0.5694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3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3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3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3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3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3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38" style:family="table-row">
      <style:table-row-properties style:min-row-height="0.354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349" style:family="table-row">
      <style:table-row-properties style:min-row-height="0.3833in" style:use-optimal-row-height="false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Row359" style:family="table-row">
      <style:table-row-properties style:min-row-height="0.3833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62" style:parent-style-name="Textbody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font-name-complex="Wingdings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71" style:family="table-row">
      <style:table-row-properties style:min-row-height="0.3833in" style:use-optimal-row-height="false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77" style:family="table-row">
      <style:table-row-properties style:min-row-height="0.3833in" style:use-optimal-row-height="false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83" style:family="table-row">
      <style:table-row-properties style:min-row-height="0.3833in" style:use-optimal-row-height="false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89" style:family="table-row">
      <style:table-row-properties style:min-row-height="0.752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9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93" style:family="table-row">
      <style:table-row-properties style:min-row-height="0.7805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96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9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0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03" style:family="table-row">
      <style:table-row-properties style:min-row-height="0.876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06" style:parent-style-name="Textbody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1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1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16" style:family="table-row">
      <style:table-row-properties style:min-row-height="0.4777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419" style:family="table-row">
      <style:table-row-properties style:min-row-height="0.4777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6" style:family="table-row">
      <style:table-row-properties style:min-row-height="0.2277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39" style:family="table-row">
      <style:table-row-properties style:min-row-height="0.675in" style:use-optimal-row-height="false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50" style:family="table-row">
      <style:table-row-properties style:min-row-height="0.3784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/>
      <style:text-properties style:font-name="標楷體" style:font-name-asian="標楷體"/>
    </style:style>
    <style:style style:name="P453" style:parent-style-name="Textbody" style:family="paragraph">
      <style:paragraph-properties fo:widows="2" fo:orphans="2" fo:break-before="page"/>
      <style:text-properties style:font-name="標楷體" style:font-name-asian="標楷體" fo:hyphenate="true"/>
    </style:style>
    <style:style style:name="P45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55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56" style:parent-style-name="Textbody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457" style:parent-style-name="Textbody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458" style:parent-style-name="Textbody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459" style:parent-style-name="Textbody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460" style:parent-style-name="Textbody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461" style:parent-style-name="Textbody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462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6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64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65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66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67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468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469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470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471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472" style:parent-style-name="Textbody" style:family="paragraph">
      <style:paragraph-properties style:snap-to-layout-grid="false" fo:line-height="0.25in" fo:margin-right="0.2534in" fo:text-indent="0.0986in"/>
      <style:text-properties style:font-name="標楷體" style:font-name-asian="標楷體"/>
    </style:style>
    <style:style style:name="P473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475" style:parent-style-name="Textbody" style:family="paragraph">
      <style:paragraph-properties fo:text-align="justify" fo:line-height="0.25in" fo:text-indent="0.0986in"/>
      <style:text-properties style:font-name="標楷體" style:font-name-asian="標楷體" fo:font-size="10pt" style:font-size-asian="10pt"/>
    </style:style>
    <style:style style:name="P476" style:parent-style-name="Textbody" style:list-style-name="LFO26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77" style:parent-style-name="預設段落字型" style:family="text">
      <style:text-properties style:font-name="標楷體" style:font-name-asian="標楷體" fo:font-size="10pt" style:font-size-asian="10pt"/>
    </style:style>
    <style:style style:name="T478" style:parent-style-name="預設段落字型" style:family="text">
      <style:text-properties style:font-name="標楷體" style:font-name-asian="標楷體" fo:font-size="10pt" style:font-size-asian="10pt"/>
    </style:style>
    <style:style style:name="T479" style:parent-style-name="預設段落字型" style:family="text">
      <style:text-properties style:font-name="標楷體" style:font-name-asian="標楷體" fo:font-size="10pt" style:font-size-asian="10pt"/>
    </style:style>
    <style:style style:name="T48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81" style:parent-style-name="預設段落字型" style:family="text">
      <style:text-properties style:font-name="標楷體" style:font-name-asian="標楷體" fo:font-size="10pt" style:font-size-asian="10pt"/>
    </style:style>
    <style:style style:name="P482" style:parent-style-name="Textbody" style:list-style-name="LFO26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 fo:hyphenate="true"/>
    </style:style>
    <style:style style:name="P483" style:parent-style-name="Textbody" style:list-style-name="LFO26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 fo:hyphenate="true"/>
    </style:style>
    <style:style style:name="P484" style:parent-style-name="Textbody" style:list-style-name="LFO26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85" style:parent-style-name="預設段落字型" style:family="text">
      <style:text-properties style:font-name="標楷體" style:font-name-asian="標楷體" fo:font-size="10pt" style:font-size-asian="10pt"/>
    </style:style>
    <style:style style:name="P486" style:parent-style-name="Textbody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111學年度市立高級中等學校校長出缺學校</text:p>
      <text:p text:style-name="P2">新任校長遴選作業簡章</text:p>
      <text:p text:style-name="P3">111年2月11日第1次遴選會會議通過</text:p>
      <text:p text:style-name="P4"><text:span text:style-name="T5">111</text:span><text:span text:style-name="T6">年</text:span><text:span text:style-name="T7">4</text:span><text:span text:style-name="T8">月</text:span><text:span text:style-name="T9">12</text:span><text:span text:style-name="T10">日第</text:span><text:span text:style-name="T11">2</text:span><text:span text:style-name="T12">次遴選會會議更新</text:span></text:p>
      <text:list text:style-name="LFO1" text:continue-numbering="true">
        <text:list-item>
          <text:p text:style-name="P13">依據</text:p>
        </text:list-item>
      </text:list>
      <text:list text:style-name="LFO2" text:continue-numbering="true">
        <text:list-item>
          <text:p text:style-name="P14">高級中等學校校長遴選聘任及辦學績效考評辦法（以下簡稱本辦法）。</text:p>
        </text:list-item>
        <text:list-item>
          <text:p text:style-name="P15">臺北市高級中等學校校長遴選聘任及辦學績效考評補充規定（以下簡稱本補充規定）。</text:p>
        </text:list-item>
      </text:list>
      <text:list text:style-name="LFO1">
        <text:list-item text:start-value="1">
          <text:p text:style-name="P16">申請資格（申請者應具下列各款資格）</text:p>
        </text:list-item>
      </text:list>
      <text:list text:style-name="LFO4" text:continue-numbering="true">
        <text:list-item>
          <text:p text:style-name="P17"><text:span text:style-name="T18">符合教育人員任用條例之相關規定者。</text:span></text:p>
        </text:list-item>
        <text:list-item>
          <text:p text:style-name="P19"><text:span text:style-name="T20">現任中等學校及特殊教育學校校長第</text:span><text:span text:style-name="T21">1</text:span><text:span text:style-name="T22">任任期未屆滿或連任任期未滿</text:span><text:span text:style-name="T23">1/2</text:span><text:span text:style-name="T24">者，不得參加他校校長之遴選。</text:span><text:span text:style-name="T25">轉任未成功之現職校長得參加他校校長遴選。</text:span></text:p>
        </text:list-item>
        <text:list-item>
          <text:p text:style-name="P26"><text:span text:style-name="T27">申請參加遴選人員之年資計算至民國</text:span><text:span text:style-name="T28">111</text:span><text:span text:style-name="T29">年</text:span><text:span text:style-name="T30">7</text:span><text:span text:style-name="T31">月</text:span><text:span text:style-name="T32">31</text:span><text:span text:style-name="T33">日止。</text:span></text:p>
        </text:list-item>
      </text:list>
      <text:list text:style-name="LFO1">
        <text:list-item text:start-value="1">
          <text:p text:style-name="P34">校長出缺學校名單（以下學校排序即審議順序，係經遴選會抽籤決定）</text:p>
        </text:list-item>
      </text:list>
      <text:list text:style-name="LFO6" text:continue-numbering="true">
        <text:list-item>
          <text:p text:style-name="P35">普通型高級中等學校：</text:p>
        </text:list-item>
      </text:list>
      <text:list text:style-name="LFO7" text:continue-numbering="true">
        <text:list-item>
          <text:p text:style-name="P36"><text:span text:style-name="T37">臺北市立永春高級中學</text:span><text:span text:style-name="T38">（</text:span><text:span text:style-name="T39">46</text:span><text:span text:style-name="T40">班）</text:span></text:p>
        </text:list-item>
        <text:list-item>
          <text:p text:style-name="P41"><text:span text:style-name="T42">臺北市立育成高級中學</text:span><text:span text:style-name="T43">（</text:span><text:span text:style-name="T44">58</text:span><text:span text:style-name="T45">班）</text:span></text:p>
        </text:list-item>
        <text:list-item>
          <text:p text:style-name="P46"><text:span text:style-name="T47">臺北市立大同高級中學</text:span><text:span text:style-name="T48">（</text:span><text:span text:style-name="T49">69</text:span><text:span text:style-name="T50">班）</text:span></text:p>
        </text:list-item>
        <text:list-item>
          <text:p text:style-name="P51"><text:span text:style-name="T52">臺北市立景美女子高級中學</text:span><text:span text:style-name="T53">（</text:span><text:span text:style-name="T54">56</text:span><text:span text:style-name="T55">班）</text:span></text:p>
        </text:list-item>
      </text:list>
      <text:list text:style-name="LFO6">
        <text:list-item text:start-value="1">
          <text:p text:style-name="P56">技術型高級中等學校及特殊教育學校：</text:p>
        </text:list-item>
      </text:list>
      <text:p text:style-name="P57"><text:span text:style-name="T58">1.</text:span><text:span text:style-name="T59"><text:tab/></text:span><text:span text:style-name="T60">臺北市立內湖高級工業職業學校</text:span><text:span text:style-name="T61">（</text:span><text:span text:style-name="T62">58</text:span><text:span text:style-name="T63">班）。</text:span></text:p>
      <text:list text:style-name="LFO1">
        <text:list-item text:start-value="1">
          <text:p text:style-name="P64"><text:span text:style-name="T65">送審文件：申請者請以</text:span><text:span text:style-name="T66">A4</text:span><text:span text:style-name="T67">格式直式橫書，將下列各項文件資料依序備妥。</text:span><text:span text:style-name="T68">所送文件未符規定者，應於規定期限內補正送件，逾期不予受理</text:span><text:span text:style-name="T69">。</text:span></text:p>
        </text:list-item>
      </text:list>
      <text:list text:style-name="LFO10" text:continue-numbering="true">
        <text:list-item>
          <text:p text:style-name="P70"><text:span text:style-name="T71">臺北市</text:span><text:span text:style-name="T72">111</text:span><text:span text:style-name="T73">學年度市立高級中等學校校長出缺學校新任校長遴選申請表。</text:span></text:p>
        </text:list-item>
        <text:list-item>
          <text:p text:style-name="P74">臺北市政府教育局所屬高級中等學校校長遴選候選人國籍具結書。</text:p>
        </text:list-item>
        <text:list-item>
          <text:p text:style-name="P75">學校經營計畫，本文為14號字，行距24pt，以16頁為上限，內容應包含：</text:p>
        </text:list-item>
      </text:list>
      <text:list text:style-name="LFO11" text:continue-numbering="true">
        <text:list-item>
          <text:p text:style-name="P76">過去服務績效：過去於服務學校所解決的問題及創新之作法。</text:p>
        </text:list-item>
        <text:list-item>
          <text:p text:style-name="P77"><text:span text:style-name="T78">四年中程校務發展規劃書：未來倘擔任校長，對學校之具體作法，包括辦學理念、經營策略及行動方案及所參與遴選學校之未來</text:span><text:span text:style-name="T79">4</text:span><text:span text:style-name="T80">年中程校務發展規劃書等。</text:span></text:p>
        </text:list-item>
        <text:list-item>
          <text:p text:style-name="P81">針對學校教師、家長所提出發展需求、待解決問題之回應。</text:p>
        </text:list-item>
      </text:list>
      <text:list text:style-name="LFO10">
        <text:list-item text:start-value="1">
          <text:p text:style-name="P82"><text:span text:style-name="T83">相關佐證資料等附件以</text:span><text:span text:style-name="T84">30</text:span><text:span text:style-name="T85">頁為上限（包含第（五）至（八）項資料）。</text:span></text:p>
        </text:list-item>
        <text:list-item>
          <text:p text:style-name="P86">資格證明文件（含國民身分證，學、經歷證明文件，最近4年成績考<text:soft-page-break/>核通知書各1份）。</text:p>
        </text:list-item>
        <text:list-item>
          <text:p text:style-name="P87"><text:span text:style-name="T88">專長或特殊表現證明。</text:span></text:p>
        </text:list-item>
        <text:list-item>
          <text:p text:style-name="P89"><text:span text:style-name="T90">相關著作。</text:span></text:p>
        </text:list-item>
        <text:list-item>
          <text:p text:style-name="P91">辦學績效與佐證資料。</text:p>
        </text:list-item>
      </text:list>
      <text:p text:style-name="P92">【請以申請學校為單位，以上第（一）、（二）項請提供可編輯電子檔及經簽章之掃描檔各1份；第(三)、(四)項請提供電子檔（PDF）各1份。】</text:p>
      <text:list text:style-name="LFO10" text:continue-numbering="true">
        <text:list-item>
          <text:p text:style-name="P93"><text:span text:style-name="T94">參加新任校長遴選者，其學校經營計畫由臺北市政府教育局</text:span><text:span text:style-name="T95">(</text:span><text:span text:style-name="T96">以下簡稱教育局</text:span><text:span text:style-name="T97">)</text:span><text:span text:style-name="T98">公告於教育局網站（</text:span><text:a xlink:href="https://www.doe.gov.taipei/Content_List.aspx?n=57B449A79D45CC61" office:target-frame-name="_top" xlink:show="replace"><text:span text:style-name="T99">科室業務</text:span></text:a><text:span text:style-name="T100">/</text:span><text:a xlink:href="https://www.doe.gov.taipei/Content_List.aspx?n=7534CBFAD1C52318" office:target-frame-name="_top" xlink:show="replace"><text:span text:style-name="T101">中等教育科</text:span></text:a><text:span text:style-name="T102">/</text:span><text:a xlink:href="https://www.doe.gov.taipei/News.aspx?n=C0EA6BD615E3E070&amp;sms=69B4E6B26379EE4E" office:target-frame-name="_top" xlink:show="replace"><text:span text:style-name="T103">市立高中及國中校長遴選</text:span></text:a><text:span text:style-name="T104">），以供學校教師、家長及遴選委員參考。</text:span></text:p>
        </text:list-item>
      </text:list>
      <text:list text:style-name="LFO1">
        <text:list-item text:start-value="1">
          <text:p text:style-name="P105">遴選審議項目及程序</text:p>
        </text:list-item>
      </text:list>
      <text:list text:style-name="LFO14" text:continue-numbering="true">
        <text:list-item>
          <text:p text:style-name="P106">書面審查</text:p>
          <text:list text:continue-numbering="true">
            <text:list-item>
              <text:p text:style-name="P107"><text:span text:style-name="T108">學經歷基本資料（含任用資格）、學校經營計畫等資料。</text:span></text:p>
            </text:list-item>
            <text:list-item>
              <text:p text:style-name="P109"><text:span text:style-name="T110">每所出缺學校如報名人數超過</text:span><text:span text:style-name="T111">5</text:span><text:span text:style-name="T112">人，由遴選會經由書面審查初選</text:span><text:span text:style-name="T113">5</text:span><text:span text:style-name="T114">名進入</text:span><text:span text:style-name="T115">111</text:span><text:span text:style-name="T116">年</text:span><text:span text:style-name="T117">5</text:span><text:span text:style-name="T118">月</text:span><text:span text:style-name="T119">29</text:span><text:span text:style-name="T120">日（星期日）</text:span><text:span text:style-name="T121">審議。</text:span></text:p>
            </text:list-item>
          </text:list>
        </text:list-item>
        <text:list-item>
          <text:p text:style-name="P122"><text:span text:style-name="T123">審議</text:span></text:p>
          <text:list text:continue-numbering="true">
            <text:list-item>
              <text:p text:style-name="P124">審閱書面資料(會前辦理)。</text:p>
            </text:list-item>
            <text:list-item>
              <text:p text:style-name="P125">參加遴選人員報告5分鐘。</text:p>
            </text:list-item>
            <text:list-item>
              <text:p text:style-name="P126"><text:span text:style-name="T127">由遴選會就參加遴選人員所提之書面資料及口頭報告進行詢答</text:span><text:span text:style-name="T128">(15</text:span><text:span text:style-name="T129">分鐘</text:span><text:span text:style-name="T130">)</text:span><text:span text:style-name="T131">。</text:span></text:p>
            </text:list-item>
            <text:list-item>
              <text:p text:style-name="P132"><text:span text:style-name="T133">教育局報告出缺學校校內意向表達程序是否完備。</text:span></text:p>
            </text:list-item>
            <text:list-item>
              <text:p text:style-name="P134">綜合上述審議結論進行遴選(投票)。</text:p>
            </text:list-item>
          </text:list>
        </text:list-item>
      </text:list>
      <text:list text:style-name="LFO1">
        <text:list-item text:start-value="1">
          <text:p text:style-name="P135">報名及收件時間、地點</text:p>
        </text:list-item>
      </text:list>
      <text:list text:style-name="LFO16" text:continue-numbering="true">
        <text:list-item>
          <text:p text:style-name="P136"><text:span text:style-name="T137">時間：</text:span><text:span text:style-name="T138">111</text:span><text:span text:style-name="T139">年</text:span><text:span text:style-name="T140">4</text:span><text:span text:style-name="T141">月</text:span><text:span text:style-name="T142">21</text:span><text:span text:style-name="T143">日（星期四）上午</text:span><text:span text:style-name="T144">9</text:span><text:span text:style-name="T145">時至下午</text:span><text:span text:style-name="T146">4</text:span><text:span text:style-name="T147">時，逾時不受理</text:span><text:span text:style-name="T148">。</text:span></text:p>
        </text:list-item>
        <text:list-item>
          <text:p text:style-name="P149"><text:span text:style-name="T150">方式：</text:span><text:span text:style-name="T151">採電子郵寄方式（勿親自現場報名）</text:span><text:span text:style-name="T152">，請</text:span><text:span text:style-name="T153">報名參加遴選人員</text:span><text:span text:style-name="T154">備妥報名文件，於規定報名時間內，將</text:span><text:span text:style-name="T155">電子檔</text:span><text:span text:style-name="T156">寄送至</text:span><text:span text:style-name="T157">教育局指定信箱</text:span><text:span text:style-name="T158">：</text:span><text:span text:style-name="T159">edu_hse.17@mail.taipei.gov.tw</text:span><text:span text:style-name="T160">，主旨及檔名請註明「</text:span><text:span text:style-name="T161">111</text:span><text:span text:style-name="T162">學年度市立高級中等學校校長遴選：</text:span><text:span text:style-name="T163">○○○</text:span><text:span text:style-name="T164">（校長候選人姓名）</text:span><text:span text:style-name="T165">-○○○</text:span><text:span text:style-name="T166">（申請報名學校名稱）報名文件</text:span><text:span text:style-name="T167">」。請於</text:span><text:span text:style-name="T168">寄信後以電話聯繫承辦人陳奕蓁小姐確認</text:span><text:span text:style-name="T169">，電話：</text:span><text:span text:style-name="T170">1999</text:span><text:span text:style-name="T171">（外縣市</text:span><text:span text:style-name="T172">02-27208889</text:span><text:span text:style-name="T173">）轉</text:span><text:span text:style-name="T174">6361</text:span><text:span text:style-name="T175">。</text:span></text:p>
        </text:list-item>
        <text:list-item>
          <text:p text:style-name="P176"><text:span text:style-name="T177">未於報名時間寄送者，不予受理，報名時間以教育局指定電子信箱收件時間為準</text:span><text:span text:style-name="T178">。</text:span></text:p>
        </text:list-item>
      </text:list>
      <text:list text:style-name="LFO1">
        <text:list-item text:start-value="1">
          <text:p text:style-name="P179">審議時間及地點</text:p>
        </text:list-item>
      </text:list>
      <text:list text:style-name="LFO18" text:continue-numbering="true">
        <text:list-item>
          <text:p text:style-name="P180"><text:span text:style-name="T181">時間：</text:span><text:span text:style-name="T182">111</text:span><text:span text:style-name="T183">年</text:span><text:span text:style-name="T184">5</text:span><text:span text:style-name="T185">月</text:span><text:span text:style-name="T186">29</text:span><text:span text:style-name="T187">日（星期日）上午</text:span><text:span text:style-name="T188">10</text:span><text:span text:style-name="T189">時起</text:span><text:span text:style-name="T190">，審議校長出缺學校順序依抽籤決定，各校審議梯次別及時間表將於</text:span><text:span text:style-name="T191">111</text:span><text:span text:style-name="T192">年</text:span><text:span text:style-name="T193">5</text:span><text:span text:style-name="T194">月</text:span><text:span text:style-name="T195">10</text:span><text:span text:style-name="T196">日（星期二）下午</text:span><text:span text:style-name="T197">6</text:span><text:span text:style-name="T198">時後</text:span><text:span text:style-name="T199">公告於教育局網站，網址：</text:span><text:a xlink:href="http://www.edunet.taipei.gov.tw/" office:target-frame-name="_top" xlink:show="replace"><text:span text:style-name="T200">http://www.edunet.taipei.gov.tw/</text:span></text:a><text:a xlink:href="https://www.doe.gov.taipei/Content_List.aspx?n=57B449A79D45CC61" office:target-frame-name="_top" xlink:show="replace"><text:span text:style-name="T201">科室業務</text:span></text:a><text:span text:style-name="T202">/</text:span><text:a xlink:href="https://www.doe.gov.taipei/Content_List.aspx?n=7534CBFAD1C52318" office:target-frame-name="_top" xlink:show="replace"><text:span text:style-name="T203">中等教育科</text:span></text:a><text:span text:style-name="T204">/</text:span><text:a xlink:href="https://www.doe.gov.taipei/News.aspx?n=C0EA6BD615E3E070&amp;sms=69B4E6B26379EE4E" office:target-frame-name="_top" xlink:show="replace"><text:span text:style-name="T205">市立高中及國中校長遴選</text:span></text:a><text:span text:style-name="T206">，</text:span><text:span text:style-name="T207">屆時請準時出席。</text:span></text:p>
        </text:list-item>
        <text:list-item>
          <text:p text:style-name="P208"><text:span text:style-name="T209">地點：</text:span><text:span text:style-name="T210">臺北市立西松高級中學</text:span><text:span text:style-name="T211">。</text:span></text:p>
        </text:list-item>
      </text:list>
      <text:list text:style-name="LFO1">
        <text:list-item text:start-value="1">
          <text:p text:style-name="P212"><text:span text:style-name="T213">遴選結果公告</text:span></text:p>
        </text:list-item>
      </text:list>
      <text:list text:style-name="LFO20" text:continue-numbering="true">
        <text:list-item>
          <text:p text:style-name="P214">經遴選會決議後，將遴選結果公告於教育局網站（最新消息）。</text:p>
        </text:list-item>
        <text:list-item>
          <text:p text:style-name="P215"><text:span text:style-name="T216">獲遴選會同意擔任出缺學校之新任校長，由教育局依法定程序報請市府聘任之。</text:span></text:p>
        </text:list-item>
      </text:list>
      <text:list text:style-name="LFO1">
        <text:list-item text:start-value="1">
          <text:p text:style-name="P217">注意事項：</text:p>
        </text:list-item>
      </text:list>
      <text:list text:style-name="LFO22" text:continue-numbering="true">
        <text:list-item>
          <text:p text:style-name="P218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219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>
        <text:list-item text:start-value="1">
          <text:p text:style-name="P220"><text:span text:style-name="T221">遴選相關事宜查詢</text:span></text:p>
        </text:list-item>
      </text:list>
      <text:list text:style-name="LFO24" text:continue-numbering="true">
        <text:list-item>
          <text:p text:style-name="P222">教育局電話：教育局中等教育科，1999（外縣市02-27208889）轉6361。</text:p>
        </text:list-item>
        <text:list-item>
          <text:p text:style-name="P223"><text:span text:style-name="T224">教育局網址：</text:span><text:a xlink:href="http://www.edunet.taipei.gov.tw/" office:target-frame-name="_top" xlink:show="replace"><text:span text:style-name="T225">http://www.edunet.taipei.gov.tw/</text:span></text:a><text:a xlink:href="https://www.doe.gov.taipei/Content_List.aspx?n=57B449A79D45CC61" office:target-frame-name="_top" xlink:show="replace"><text:span text:style-name="T226">科室業務</text:span></text:a><text:span text:style-name="T227">/</text:span><text:a xlink:href="https://www.doe.gov.taipei/Content_List.aspx?n=7534CBFAD1C52318" office:target-frame-name="_top" xlink:show="replace"><text:span text:style-name="T228">中等教育科</text:span></text:a><text:span text:style-name="T229">/</text:span><text:a xlink:href="https://www.doe.gov.taipei/News.aspx?n=C0EA6BD615E3E070&amp;sms=69B4E6B26379EE4E" office:target-frame-name="_top" xlink:show="replace"><text:span text:style-name="T230">市立高中及國中校長遴選</text:span></text:a><text:span text:style-name="T231">。</text:span></text:p>
        </text:list-item>
      </text:list>
      <text:list text:style-name="LFO1">
        <text:list-item text:start-value="1">
          <text:p text:style-name="P232"><text:span text:style-name="T233">本作業簡章如有修正或未盡事宜，遴選會無法於期間內開會適時討論</text:span><text:span text:style-name="T234">時，</text:span></text:p>
        </text:list-item>
      </text:list>
      <text:p text:style-name="P235"><text:s text:c="3"/>得由教育局徵詢遴選會委員意見後適時公告周知，並提送遴選會追認。</text:p>
      <text:soft-page-break/>
      <text:p text:style-name="P236"><text:span text:style-name="T237">臺北市</text:span><text:span text:style-name="T238">111</text:span><text:span text:style-name="T239">學年度市立高級中等學校校長出缺學校新任校長遴選申請表</text:span></text:p>
      <text:p text:style-name="P240"><text:span text:style-name="T241"><text:tab/></text:span><text:span text:style-name="T242"><text:tab/></text:span><text:span text:style-name="T243">編號：</text:span><text:span text:style-name="T244"><text:s text:c="8"/>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3">
            <text:p text:style-name="P262">（相片黏貼處）</text:p>
          </table:table-cell>
          <table:table-cell table:style-name="TableCell263" table:number-columns-spanned="2">
            <text:p text:style-name="P264">姓名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4">
            <text:p text:style-name="P268">出生年月日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性別</text:p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4">
            <text:p text:style-name="P278">身分證統一編號</text:p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服務單位</text:p>
          </table:table-cell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職稱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通訊地址</text:p>
          </table:table-cell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>聯絡電話</text:p>
          </table:table-cell>
          <table:table-cell table:style-name="TableCell298" table:number-columns-spanned="3">
            <text:p text:style-name="P299">(宅)</text:p>
            <text:p text:style-name="P300">(公)</text:p>
            <text:p text:style-name="P301">(手機)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電子信箱</text:p>
          </table:table-cell>
          <table:table-cell table:style-name="TableCell305" table:number-columns-spanned="13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2">
            <text:p text:style-name="P309">志願</text:p>
            <text:p text:style-name="P310">學校</text:p>
          </table:table-cell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13">
            <text:p text:style-name="P318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最高學歷</text:p>
          </table:table-cell>
          <table:table-cell table:style-name="TableCell322" table:number-columns-spanned="13">
            <text:p text:style-name="P323">（以下填寫範例供參，請依實際情形填列）</text:p>
            <text:p text:style-name="P324">○○大學○○系（學士/碩士/博士）</text:p>
            <text:p text:style-name="P325">○○大學○○系/所（碩士/博士）</text:p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經歷</text:p>
          </table:table-cell>
          <table:table-cell table:style-name="TableCell330" table:number-columns-spanned="13">
            <text:p text:style-name="P331">（以下填寫範例供參，請依實際情形填列）</text:p>
            <text:p text:style-name="P332">臺北市立○○高級中學教師：<text:s text:c="7"/>年（800801～迄今）</text:p>
            <text:p text:style-name="P333">臺北市立○○高級中學○○組長：<text:s text:c="3"/>年（820801～840731）</text:p>
            <text:p text:style-name="P334">臺北市立○○高級中學○○主任：<text:s text:c="3"/>年（840801～880731）</text:p>
            <text:p text:style-name="P335"/>
            <text:p text:style-name="P336"/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>學年度（或年度）考核成績</text:p>
          </table:table-cell>
          <table:table-cell table:style-name="TableCell341" table:number-columns-spanned="4">
            <text:p text:style-name="P342">106（107）</text:p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>107（108）</text:p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>108（109）</text:p>
          </table:table-cell>
          <table:covered-table-cell/>
          <table:covered-table-cell/>
          <table:table-cell table:style-name="TableCell347" table:number-columns-spanned="2">
            <text:p text:style-name="P348">109（110）</text:p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4">
            <text:p text:style-name="P352"><text:s text:c="2"/>分</text:p>
          </table:table-cell>
          <table:covered-table-cell/>
          <table:covered-table-cell/>
          <table:covered-table-cell/>
          <table:table-cell table:style-name="TableCell353" table:number-columns-spanned="4">
            <text:p text:style-name="P354">分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分</text:p>
          </table:table-cell>
          <table:covered-table-cell/>
          <table:covered-table-cell/>
          <table:table-cell table:style-name="TableCell357" table:number-columns-spanned="2">
            <text:p text:style-name="P358">分</text:p>
          </table:table-cell>
          <table:covered-table-cell/>
        </table:table-row>
        <table:table-row table:style-name="TableRow359">
          <table:table-cell table:style-name="TableCell360" table:number-rows-spanned="4">
            <text:p text:style-name="P361">參考項目</text:p>
            <text:p text:style-name="P362"><text:span text:style-name="T363">(</text:span><text:span text:style-name="T364">符合者請打</text:span><text:span text:style-name="T365"></text:span><text:span text:style-name="T366">)</text:span></text:p>
          </table:table-cell>
          <table:table-cell table:style-name="TableCell367" table:number-columns-spanned="11">
            <text:p text:style-name="P368">1.<text:s/>取得高級中等學校教育領導人才培力班結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11">
            <text:p text:style-name="P374">2.具備3個處室以上主任(秘書)且累積5年以上經歷，或8年以上不限處室主任(秘書)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11">
            <text:p text:style-name="P380">3.參與全時教育局各科室行政訓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11">
            <text:p text:style-name="P386">4.申請他校之新任校長遴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14">
            <text:p text:style-name="P391">以上1.學、經歷證明文件；2.最近4年成績考核通知書；3.應具有教育人員任用條例所定資格，且無第31條、第33條規定情事。確經查無誤。</text:p>
            <text:p text:style-name="P392"><text:s text:c="36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專長或特殊表現</text:p>
            <text:p text:style-name="P396">（至多填5項）</text:p>
          </table:table-cell>
          <table:covered-table-cell/>
          <table:table-cell table:style-name="TableCell397" table:number-columns-spanned="12">
            <text:p text:style-name="P398"/>
            <text:p text:style-name="P399"/>
            <text:p text:style-name="P400"/>
            <text:p text:style-name="P401"/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3">
          <table:table-cell table:style-name="TableCell404" table:number-columns-spanned="2">
            <text:p text:style-name="P405">著作</text:p>
            <text:p text:style-name="P406"><text:span text:style-name="T407">（至多填</text:span><text:span text:style-name="T408">5</text:span><text:span text:style-name="T409">項）</text:span></text:p>
          </table:table-cell>
          <table:covered-table-cell/>
          <table:table-cell table:style-name="TableCell410" table:number-columns-spanned="12">
            <text:p text:style-name="P411"/>
            <text:p text:style-name="P412"/>
            <text:p text:style-name="P413"/>
            <text:p text:style-name="P414"/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4">
            <text:p text:style-name="P418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7">
            <text:p text:style-name="P421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日期</text:p>
          </table:table-cell>
          <table:covered-table-cell/>
          <table:covered-table-cell/>
          <table:table-cell table:style-name="TableCell424" table:number-columns-spanned="4">
            <text:p text:style-name="P425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rows-spanned="2">
            <text:p text:style-name="P428">審查結果</text:p>
          </table:table-cell>
          <table:table-cell table:style-name="TableCell429" table:number-columns-spanned="3">
            <text:p text:style-name="P430">合於規定</text:p>
          </table:table-cell>
          <table:covered-table-cell/>
          <table:covered-table-cell/>
          <table:table-cell table:style-name="TableCell431" table:number-columns-spanned="3">
            <text:p text:style-name="P432">資格不符</text:p>
          </table:table-cell>
          <table:covered-table-cell/>
          <table:covered-table-cell/>
          <table:table-cell table:style-name="TableCell433" table:number-columns-spanned="3" table:number-rows-spanned="2">
            <text:p text:style-name="P434">審查人員簽名</text:p>
          </table:table-cell>
          <table:covered-table-cell/>
          <table:covered-table-cell/>
          <table:table-cell table:style-name="TableCell435" table:number-columns-spanned="3">
            <text:p text:style-name="P436">初審</text:p>
          </table:table-cell>
          <table:covered-table-cell/>
          <table:covered-table-cell/>
          <table:table-cell table:style-name="TableCell437">
            <text:p text:style-name="P438">複審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covered-table-cell>
            <text:p text:style-name="P445"/>
          </table:covered-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14">
            <text:p text:style-name="P452">備註：本表請以2頁為限，請勿變動本表格格式，參加遴選人員填寫資料時應將資料填寫於表格內，並請自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/>
      <text:p text:style-name="P454"><text:bookmark-start text:name="_Hlk94452076"/>臺北市政府教育局所屬高級中等學校校長遴選候選人國籍具結書<text:bookmark-end text:name="_Hlk94452076"/></text:p>
      <text:p text:style-name="P455"/>
      <text:p text:style-name="P456">茲就本人所擁有之國籍情形，具結如下，如有不實，願負法律責任：</text:p>
      <text:p text:style-name="P457">□本人確無國籍法第11條（喪失中華民國國籍）及第20條第1項（中華民國國民兼具外國國籍）之情事。</text:p>
      <text:p text:style-name="P458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2"/>件）。</text:p>
      <text:p text:style-name="P459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2"/>件）</text:p>
      <text:p text:style-name="P460"/>
      <text:p text:style-name="P461">本人同意教育局認為有需要時，簽署授權查核外國國籍同意書，俾供教育局辦理查核。</text:p>
      <text:p text:style-name="P462"/>
      <text:p text:style-name="P463"/>
      <text:p text:style-name="P464"/>
      <text:p text:style-name="P465"><text:tab/><text:tab/><text:tab/><text:tab/><text:tab/><text:tab/><text:tab/><text:tab/><text:tab/><text:tab/>具<text:s text:c="4"/>結<text:s text:c="4"/>人<text:s/>：</text:p>
      <text:p text:style-name="P466"/>
      <text:p text:style-name="P467"><text:tab/><text:tab/><text:tab/><text:tab/><text:tab/><text:tab/><text:tab/><text:tab/><text:tab/><text:tab/>身分證統一編號<text:s/>：</text:p>
      <text:p text:style-name="P468"><text:tab/><text:tab/><text:tab/><text:tab/><text:tab/><text:tab/><text:tab/><text:tab/><text:tab/><text:tab/>服務學校：</text:p>
      <text:p text:style-name="P469"><text:tab/><text:tab/><text:tab/><text:tab/><text:tab/><text:tab/><text:tab/><text:tab/><text:tab/><text:tab/>職稱<text:s/>：</text:p>
      <text:p text:style-name="P470"/>
      <text:p text:style-name="P471"/>
      <text:p text:style-name="P472">中<text:s text:c="2"/>華<text:s text:c="2"/>民<text:s text:c="2"/>國<text:s text:c="9"/>年<text:s text:c="8"/>月<text:s text:c="7"/>日</text:p>
      <text:p text:style-name="P473"/>
      <text:p text:style-name="P474"/>
      <text:p text:style-name="P475">填寫說明：</text:p>
      <text:list text:style-name="LFO26" text:continue-numbering="true">
        <text:list-item>
          <text:p text:style-name="P476"><text:span text:style-name="T477">請具結人依實際情形分別擇一於具結書</text:span><text:span text:style-name="T478">□</text:span><text:span text:style-name="T479">欄內打「</text:span><text:span text:style-name="T480"></text:span><text:span text:style-name="T481">」。</text:span></text:p>
        </text:list-item>
        <text:list-item>
          <text:p text:style-name="P482">本具結書須於報名時一併繳交。</text:p>
        </text:list-item>
        <text:list-item>
          <text:p text:style-name="P483">上開具結所稱之公職，依司法院釋字第42號解釋，凡各級民意代表、中央與地方機關之公務員及其他依法令從事於公務者皆屬之。</text:p>
        </text:list-item>
        <text:list-item>
          <text:p text:style-name="P484"><text:span text:style-name="T485">已辦理申請放棄外國國籍手續者，應檢附相關證明文件，文件為外文者，須附中文譯本，並需經駐外館處或我國公證人認證。</text:span></text:p>
        </text:list-item>
      </text:list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4LVL2" style:family="text">
      <style:text-properties style:font-name="標楷體" style:font-name-asian="標楷體" fo:color="#000000" fo:font-size="14pt" style:font-size-asian="14pt" style:font-size-complex="14pt"/>
    </style:style>
    <style:style style:name="WW_CharLFO16LVL1" style:family="text">
      <style:text-properties style:font-name="標楷體" style:font-name-asian="標楷體" fo:font-size="14pt" style:font-size-asian="14pt"/>
    </style:style>
    <style:style style:name="WW_CharLFO18LVL1" style:family="text">
      <style:text-properties style:font-name="標楷體" style:font-name-asian="標楷體" fo:font-size="14pt" style:font-size-asian="14pt"/>
    </style:style>
    <style:style style:name="WW_CharLFO20LVL1" style:family="text">
      <style:text-properties style:font-name="標楷體" style:font-name-asian="標楷體" fo:font-size="14pt" style:font-size-asian="14pt"/>
    </style:style>
    <style:style style:name="WW_CharLFO22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 fo:font-size="14pt" style:font-size-asian="14pt"/>
    </style:style>
    <style:style style:name="WW_CharLFO26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26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26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26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6888in" fo:margin-right="0.589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meta:initial-creator>TOOGE</meta:initial-creator>
    <dc:creator>PYMHS</dc:creator>
    <meta:creation-date>2022-04-21T05:12:00Z</meta:creation-date>
    <dc:date>2022-04-21T05:12:00Z</dc:date>
    <meta:print-date>2022-04-14T01:40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63" meta:character-count="4438" meta:row-count="31" meta:non-whitespace-character-count="3783"/>
  </office:meta>
</office:document-meta>
</file>