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2.4104in"/>
    </style:style>
    <style:style style:name="TableColumn20" style:family="table-column">
      <style:table-column-properties style:column-width="0.4597in"/>
    </style:style>
    <style:style style:name="TableColumn21" style:family="table-column">
      <style:table-column-properties style:column-width="2.8701in"/>
    </style:style>
    <style:style style:name="Table18" style:family="table">
      <style:table-properties style:width="5.7402in" fo:margin-left="0in" table:align="left"/>
    </style:style>
    <style:style style:name="TableRow22" style:family="table-row">
      <style:table-row-properties style:min-row-height="0.5027in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" style:family="table-row">
      <style:table-row-properties style:min-row-height="0.5027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" style:family="table-row">
      <style:table-row-properties style:min-row-height="0.8201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min-row-height="0.3694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2" style:family="table-row">
      <style:table-row-properties style:min-row-height="1.2243in"/>
    </style:style>
    <style:style style:name="TableCell5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7" style:family="table-row">
      <style:table-row-properties style:min-row-height="0.3854in"/>
    </style:style>
    <style:style style:name="TableCell5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7715in"/>
    </style:style>
    <style:style style:name="TableCell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6" style:family="table-row">
      <style:table-row-properties style:min-row-height="0.6708in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" style:family="table-row">
      <style:table-row-properties style:min-row-height="1.7597in"/>
    </style:style>
    <style:style style:name="TableCell7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陽明高級中等學校</text:p>
      <text:p text:style-name="P2">補助計畫墊支申請單(113Y其他應收款)</text:p>
      <text:p text:style-name="P3">(<text:s/><text:s text:c="4"/>)年度</text:p>
      <text:p text:style-name="P4"/>
      <text:p text:style-name="P5"><text:span text:style-name="T6">單位別：</text:span><text:span text:style-name="T7"><text:s text:c="11"/></text:span><text:span text:style-name="T8"><text:s text:c="3"/></text:span><text:span text:style-name="T9"><text:s/></text:span><text:span text:style-name="T10"><text:s/></text:span><text:span text:style-name="T11">中華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墊支科目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補助機關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核定金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經辦人</text:p>
          </table:table-cell>
          <table:covered-table-cell/>
          <table:table-cell table:style-name="TableCell50">
            <text:p text:style-name="P51">單位主管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會<text:s text:c="2"/>計<text:s text:c="2"/>室<text:s text:c="2"/>意<text:s text:c="2"/>見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機<text:s text:c="2"/>關<text:s text:c="2"/>長<text:s text:c="2"/>官<text:s text:c="2"/>批<text:s text:c="2"/>示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附<text:s text:c="2"/>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內文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</dc:title>
    <dc:subject/>
    <meta:initial-creator>主計室</meta:initial-creator>
    <dc:creator>YoungMing</dc:creator>
    <meta:creation-date>2022-10-05T07:11:00Z</meta:creation-date>
    <dc:date>2022-10-05T07:11:00Z</dc:date>
    <meta:print-date>2022-10-0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