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62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4" style:parent-style-name="Standard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2" style:parent-style-name="Standard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993in" style:use-optimal-row-height="false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708in" style:rel-width="scale" style:rel-height="scale"><draw:text-box><text:p text:style-name="P4">格式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（機關名稱）</text:p>
            <text:p text:style-name="P16">支出證明單</text:p>
            <text:p text:style-name="P17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明文件字號或統一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貨物名稱廠</text:span><text:span text:style-name="T35"><text:line-break/></text:span><text:span text:style-name="T36">牌規格或支</text:span><text:span text:style-name="T37"><text:line-break/></text:span><text:span text:style-name="T38">出事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單位</text:span><text:span text:style-name="T44"><text:line-break/></text:span><text:span text:style-name="T45">數量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實付</text:span><text:span text:style-name="T56"><text:line-break/></text:span><text:span text:style-name="T57">金額</text:span></text:p>
          </table:table-cell>
          <table:covered-table-cell/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不能取得</text:span><text:span text:style-name="T64"><text:line-break/></text:span><text:span text:style-name="T65">單據原因</text:span></text:p>
          </table:table-cell>
          <table:covered-table-cell/>
          <table:table-cell table:style-name="TableCell66" table:number-columns-spanned="5">
            <text:p text:style-name="P67">　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經手人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（特別費支用人）</text:p>
          </table:table-cell>
          <table:covered-table-cell/>
          <table:covered-table-cell/>
        </table:table-row>
      </table:table>
      <text:p text:style-name="P73">附註：</text:p>
      <text:p text:style-name="P74">1.受領人為機關或支付機關已有留存受領人資料者，得免記其身分證明文件字號或統一編號。</text:p>
      <text:p text:style-name="P75">2.若具合法支付事實，但因特殊情形無法取得支出憑證，且本機關人員確已先行代墊款項者，「姓名或名稱」欄可填寫本機關實際支付款項人員之姓名。</text:p>
      <text:p text:style-name="P76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7">4.特別費支用人核（簽）章欄位，僅於特別費因特殊情形，不能取得支出憑證而開具支出證明單時，由支用人核（簽）章適用，故特加列括號註明。</text:p>
      <text:p text:style-name="P78">5.機關在不牴觸本要點規定前提下，得依其業務特性及實際需要，酌予調整證明單格式（如增列其他載明事項）。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YoungMing</dc:creator>
    <meta:creation-date>2022-10-21T06:19:00Z</meta:creation-date>
    <dc:date>2022-10-21T06:19:00Z</dc:date>
    <meta:print-date>2016-03-01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