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56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3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152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152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152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0777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60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9264" draw:id="id1" draw:style-name="a1" draw:name="框架1" text:anchor-type="paragraph" svg:x="0.1252in" svg:y="-0.08189in" svg:width="0.875in" svg:height="0.5in" style:rel-width="scale" style:rel-height="scale"><draw:text-box><text:p text:style-name="P11">格式四</text:p></draw:text-box><svg:title/><svg:desc/></draw:frame></text:span></text:p>
            <text:p text:style-name="P12">（機關名稱）</text:p>
            <text:p text:style-name="P13">支出機關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所屬年度月份：　</text:span><text:span text:style-name="T22"><text:s text:c="2"/></text:span><text:span text:style-name="T23">年度</text:span><text:span text:style-name="T24"><text:s/></text:span><text:span text:style-name="T25">　</text:span><text:span text:style-name="T26"><text:s/></text:span><text:span text:style-name="T27">月份　</text:span></text:p>
          </table:table-cell>
          <table:covered-table-cell/>
          <table:table-cell table:style-name="TableCell28" table:number-columns-spanned="2">
            <text:p text:style-name="P29">總金額：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分</text:span><text:span text:style-name="T34"><text:s/></text:span><text:span text:style-name="T35">攤</text:span><text:span text:style-name="T36"><text:s/></text:span><text:span text:style-name="T37">機</text:span><text:span text:style-name="T38"><text:s/></text:span><text:span text:style-name="T39">關</text:span><text:span text:style-name="T40"><text:s/></text:span><text:span text:style-name="T41">名</text:span><text:span text:style-name="T42"><text:s/></text:span><text:span text:style-name="T43">稱</text:span></text:p>
          </table:table-cell>
          <table:table-cell table:style-name="TableCell44" table:number-columns-spanned="2">
            <text:p text:style-name="P45"><text:span text:style-name="T46">分</text:span><text:span text:style-name="T47"><text:s text:c="2"/></text:span><text:span text:style-name="T48">攤</text:span><text:span text:style-name="T49"><text:s text:c="2"/></text:span><text:span text:style-name="T50">基</text:span><text:span text:style-name="T51"><text:s text:c="2"/></text:span><text:span text:style-name="T52">準</text:span></text:p>
          </table:table-cell>
          <table:covered-table-cell/>
          <table:table-cell table:style-name="TableCell53">
            <text:p text:style-name="P54"><text:span text:style-name="T55">分</text:span><text:span text:style-name="T56"><text:s text:c="2"/></text:span><text:span text:style-name="T57">攤</text:span><text:span text:style-name="T58"><text:s text:c="2"/></text:span><text:span text:style-name="T59">金</text:span><text:span text:style-name="T60"><text:s text:c="2"/></text:span><text:span text:style-name="T61">額</text:span></text:p>
          </table: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 table:number-columns-spanned="2">
            <text:p text:style-name="P66">　</text:p>
          </table:table-cell>
          <table:covered-table-cell/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 table:number-columns-spanned="2">
            <text:p text:style-name="P73">　</text:p>
          </table:table-cell>
          <table:covered-table-cell/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 table:number-columns-spanned="2">
            <text:p text:style-name="P80">　</text:p>
          </table:table-cell>
          <table:covered-table-cell/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<text:span text:style-name="T93">合</text:span><text:span text:style-name="T94"><text:s text:c="14"/></text:span><text:span text:style-name="T95">計</text:span>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</table:table-row>
      </table:table>
      <text:p text:style-name="P100">附註：</text:p>
      <text:p text:style-name="P101">1.本表由承辦單位人員依據相關支出機關分攤支付款項填列。</text:p>
      <text:p text:style-name="P102">2.機關在不牴觸本要點規定前提下，得依其業務特性及實際需要，酌予調整本表格式（如增列核章欄位等）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0-21T06:20:00Z</meta:creation-date>
    <dc:date>2022-10-21T06:20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