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P9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280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01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0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201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01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01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9">桃園市立陽明高級中等學校</text:p>
            <text:p text:style-name="P10">分批（期）付款表</text:p>
            <text:p text:style-name="P11"><text:span text:style-name="T12">年　月　日</text:span><text:span text:style-name="T13"><text:s text:c="13"/></text:span><text:span text:style-name="T14">單位：新臺幣元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</text:span><text:span text:style-name="T19"><text:s text:c="5"/></text:span><text:span text:style-name="T20">年度</text:span><text:span text:style-name="T21"><text:s text:c="3"/></text:span><text:span text:style-name="T22">　月份</text:span></text:p>
          </table:table-cell>
          <table:covered-table-cell/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應付總額</text:p>
          </table:table-cell>
          <table:table-cell table:style-name="TableCell28">
            <text:p text:style-name="P29">　</text:p>
          </table:table-cell>
          <table:table-cell table:style-name="TableCell30" table:number-rows-spanned="5">
            <text:p text:style-name="P31"><text:span text:style-name="T32">一、訂有契約或未訂契約。</text:span></text:p>
            <text:p text:style-name="P33"><text:span text:style-name="T34">二、第</text:span><text:span text:style-name="T35">○○</text:span><text:span text:style-name="T36">次付款。</text:span></text:p>
          </table:table-cell>
        </table:table-row>
        <table:table-row table:style-name="TableRow37">
          <table:table-cell table:style-name="TableCell38">
            <text:p text:style-name="P39">截至上次已付金額</text:p>
          </table:table-cell>
          <table:table-cell table:style-name="TableCell40">
            <text:p text:style-name="P41">　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本次付款金額</text:p>
          </table:table-cell>
          <table:table-cell table:style-name="TableCell45">
            <text:p text:style-name="P46">　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已付金額</text:p>
          </table:table-cell>
          <table:table-cell table:style-name="TableCell50">
            <text:p text:style-name="P51">　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未付金額</text:p>
          </table:table-cell>
          <table:table-cell table:style-name="TableCell55">
            <text:p text:style-name="P56">　</text:p>
          </table:table-cell>
          <table:covered-table-cell>
            <text:p text:style-name="內文"/>
          </table:covered-table-cell>
        </table:table-row>
      </table:table>
      <text:p text:style-name="P57">附註：</text:p>
      <text:p text:style-name="P58">1.本表由承辦單位人員依據實際付款情形填列。</text:p>
      <text:p text:style-name="P59"><text:span text:style-name="T60">2.</text:span><text:span text:style-name="T61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22-11-02T01:39:00Z</meta:creation-date>
    <dc:date>2022-11-02T01:39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