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0.8756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1.7486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8145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2.0375in" style:use-optimal-column-width="false"/>
    </style:style>
    <style:style style:name="Table3" style:family="table">
      <style:table-properties style:width="6.6402in" fo:margin-left="0.1215in" table:align="left"/>
    </style:style>
    <style:style style:name="TableRow11" style:family="table-row">
      <style:table-row-properties style:min-row-height="0.51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2729in" style:use-optimal-row-height="false"/>
    </style:style>
    <style:style style:name="TableCell1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756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1" style:parent-style-name="Standard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0" style:parent-style-name="Standard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562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2" style:parent-style-name="Standard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0" style:parent-style-name="Standard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993in" style:use-optimal-row-height="false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桃園市立陽明高級中等學校</text:p>
            <text:p text:style-name="P14">支出證明單</text:p>
            <text:p text:style-name="P15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或</text:p>
            <text:p text:style-name="P22">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身分證明文件字號或統一編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貨物名稱廠</text:span><text:span text:style-name="T33"><text:line-break/></text:span><text:span text:style-name="T34">牌規格或支</text:span><text:span text:style-name="T35"><text:line-break/></text:span><text:span text:style-name="T36">出事由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單位</text:span><text:span text:style-name="T42"><text:line-break/></text:span><text:span text:style-name="T43">數量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價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實付</text:span><text:span text:style-name="T54"><text:line-break/></text:span><text:span text:style-name="T55">金額</text:span></text:p>
          </table:table-cell>
          <table:covered-table-cell/>
          <table:table-cell table:style-name="TableCell56" table:number-columns-spanned="2">
            <text:p text:style-name="P57">　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不能取得</text:span><text:span text:style-name="T62"><text:line-break/></text:span><text:span text:style-name="T63">單據原因</text:span></text:p>
          </table:table-cell>
          <table:covered-table-cell/>
          <table:table-cell table:style-name="TableCell64" table:number-columns-spanned="5">
            <text:p text:style-name="P65">　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經手人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（特別費支用人）</text:p>
          </table:table-cell>
          <table:covered-table-cell/>
          <table:covered-table-cell/>
        </table:table-row>
      </table:table>
      <text:p text:style-name="P71">附註：</text:p>
      <text:p text:style-name="P72">1.受領人為機關或支付機關已有留存受領人資料者，得免記其身分證明文件字號或統一編號。</text:p>
      <text:p text:style-name="P73">2.若具合法支付事實，但因特殊情形無法取得支出憑證，且本機關人員確已先行代墊款項者，「姓名或名稱」欄可填寫本機關實際支付款項人員之姓名。</text:p>
      <text:p text:style-name="P74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5">4.特別費支用人核（簽）章欄位，僅於特別費因特殊情形，不能取得支出憑證而開具支出證明單時，由支用人核（簽）章適用，故特加列括號註明。</text:p>
      <text:p text:style-name="P76">5.機關在不牴觸本要點規定前提下，得依其業務特性及實際需要，酌予調整證明單格式（如增列其他載明事項）。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YoungMing</dc:creator>
    <meta:creation-date>2022-11-02T01:37:00Z</meta:creation-date>
    <dc:date>2022-11-02T01:37:00Z</dc:date>
    <meta:print-date>2016-03-01T14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