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0.6826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8013in"/>
    </style:style>
    <style:style style:name="TableColumn13" style:family="table-column">
      <style:table-column-properties style:column-width="1.2659in"/>
    </style:style>
    <style:style style:name="Table2" style:family="table">
      <style:table-properties style:width="7.2777in" fo:margin-left="0.0034in" table:align="left"/>
    </style:style>
    <style:style style:name="TableRow14" style:family="table-row">
      <style:table-row-properties style:min-row-height="0.6812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31" style:family="table-row">
      <style:table-row-properties style:min-row-height="0.680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7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48" style:family="table-row">
      <style:table-row-properties style:min-row-height="0.525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8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59" style:family="table-row">
      <style:table-row-properties style:min-row-height="0.5472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5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66" style:family="table-row">
      <style:table-row-properties style:min-row-height="0.684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1" style:family="table-row">
      <style:table-row-properties style:min-row-height="0.7687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6" style:family="table-row">
      <style:table-row-properties style:min-row-height="1.675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1.675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10" style:family="table-row">
      <style:table-row-properties style:min-row-height="0.8444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2" fo:orphans="2"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37" style:family="table-row">
      <style:table-row-properties style:min-row-height="0.4756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51" style:family="table-row">
      <style:table-row-properties style:min-row-height="0.4125in"/>
    </style:style>
    <style:style style:name="P152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64" style:family="table-row">
      <style:table-row-properties style:min-row-height="0.552in"/>
    </style:style>
    <style:style style:name="P165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6" style:family="table-row">
      <style:table-row-properties style:row-height="0.7895i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85" style:family="table-row">
      <style:table-row-properties style:min-row-height="0.4916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2" style:parent-style-name="內文" style:family="paragraph">
      <style:paragraph-properties style:line-height-at-least="0.1666in"/>
    </style:style>
    <style:style style:name="T193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94" style:parent-style-name="超連結" style:family="text">
      <style:text-properties style:font-name="標楷體" style:font-name-asian="標楷體" style:font-name-complex="華康楷書體W3" style:font-size-complex="12pt"/>
    </style:style>
    <style:style style:name="T195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華康楷書體W3" style:font-size-complex="12pt"/>
    </style:style>
  </office:automatic-styles>
  <office:body>
    <office:text text:use-soft-page-breaks="true">
      <text:p text:style-name="P1">高雄市立左營高中112年度第13屆傑出校友遴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畢業年</text:p>
            <text:p text:style-name="P25">屆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照</text:p>
            <text:p text:style-name="P30">片</text:p>
          </table:table-cell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<text:s text:c="2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任職</text:p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</text:p>
            <text:p text:style-name="P51">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text:s text:c="2"/>/手機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學<text:s/>歷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<text:s/>歷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傑出</text:p>
            <text:p text:style-name="P79">事蹟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校友</text:p>
            <text:p text:style-name="P85">分享</text:p>
          </table:table-cell>
          <table:table-cell table:style-name="TableCell86" table:number-columns-spanned="10">
            <text:p text:style-name="P87"><text:span text:style-name="T88">請撰寫</text:span><text:span text:style-name="T89">500</text:span><text:span text:style-name="T90">字以內「校友說故事」文章</text:span><text:span text:style-name="T91">(</text:span><text:span text:style-name="T92">主題</text:span><text:span text:style-name="T93">不拘，但請加標題</text:span><text:span text:style-name="T94">)</text:span><text:span text:style-name="T95">，以鼓勵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標題：</text:p>
            <text:p text:style-name="P99">內容：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<text:s text:c="3"/></text:span><text:span text:style-name="T114">推薦類別，最多勾選</text:span><text:span text:style-name="T115">兩項</text:span><text:span text:style-name="T116">，類別說明請見遴選要點</text:span></text:p>
            <text:p text:style-name="P117"><text:span text:style-name="T118"><text:s text:c="3"/></text:span><text:span text:style-name="T119"></text:span><text:span text:style-name="T120">學術研究類</text:span><text:span text:style-name="T121"><text:s text:c="4"/></text:span><text:span text:style-name="T122"></text:span><text:span text:style-name="T123">工商企業類</text:span><text:span text:style-name="T124"><text:s text:c="4"/></text:span><text:span text:style-name="T125"></text:span><text:span text:style-name="T126">藝文體育類</text:span><text:span text:style-name="T127"><text:s text:c="4"/></text:span><text:span text:style-name="T128"></text:span><text:span text:style-name="T129">社會服務類</text:span></text:p>
            <text:p text:style-name="P130"><text:span text:style-name="T131"><text:s text:c="3"/></text:span><text:span text:style-name="T132"></text:span><text:span text:style-name="T133">貢獻母校類</text:span><text:span text:style-name="T134"><text:s text:c="4"/></text:span><text:span text:style-name="T135"></text:span><text:span text:style-name="T136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推薦人</text:p>
            <text:p text:style-name="P140">或單位</text:p>
          </table:table-cell>
          <table:table-cell table:style-name="TableCell141">
            <text:p text:style-name="P142">姓名</text:p>
          </table:table-cell>
          <table:table-cell table:style-name="TableCell143" table:number-columns-spanned="2">
            <text:p text:style-name="P144">任職單位及職稱</text:p>
          </table:table-cell>
          <table:covered-table-cell/>
          <table:table-cell table:style-name="TableCell145" table:number-columns-spanned="4">
            <text:p text:style-name="P146">地址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電話</text:p>
          </table:table-cell>
          <table:covered-table-cell/>
          <table:table-cell table:style-name="TableCell149">
            <text:p text:style-name="P150">簽章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本校遴選委員會</text:span><text:span text:style-name="T180"><text:s text:c="2"/></text:span><text:span text:style-name="T181">遴選</text:span><text:span text:style-name="T182">結果</text:span>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說<text:s text:c="4"/>明</text:p>
          </table:table-cell>
          <table:table-cell table:style-name="TableCell188" table:number-columns-spanned="10">
            <text:p text:style-name="P189">一、表內各欄請詳填，力求清晰，並貼上最近照片一張。</text:p>
            <text:p text:style-name="P190">二、傑出事蹟請以條列式詳舉（如有必要將另行通知檢附有關證明文件影本）</text:p>
            <text:p text:style-name="P191">三、傑出事蹟欄不敷填寫時可加浮貼紙。</text:p>
            <text:p text:style-name="P192"><text:span text:style-name="T193">四、此表格填寫完畢後，再請將電子檔郵件至</text:span><text:a xlink:href="mailto:se@tyhs.kh.edu.tw" office:target-frame-name="_top" xlink:show="replace"><text:span text:style-name="T194">se@tyhs.kh.edu.tw</text:span></text:a><text:span text:style-name="T195">，或對此表格有疑問者，可來電</text:span><text:span text:style-name="T196">07-5822010</text:span><text:span text:style-name="T197">轉</text:span><text:span text:style-name="T198">101</text:span><text:span text:style-name="T199">洽詢校長秘書</text:span><text:span text:style-name="T2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PYMHS</dc:creator>
    <meta:creation-date>2023-10-12T05:25:00Z</meta:creation-date>
    <dc:date>2023-10-12T05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4" meta:row-count="3" meta:non-whitespace-character-count="456"/>
  </office:meta>
</office:document-meta>
</file>