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10" style:parent-style-name="內文" style:family="paragraph">
      <style:paragraph-properties fo:widows="2" fo:orphans="2" fo:line-height="0.1805in" fo:text-indent="0.3333in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4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112</text:span><text:span text:style-name="T203">年</text:span><text:span text:style-name="T204">10</text:span><text:span text:style-name="T205">月</text:span><text:span text:style-name="T206">30</text:span><text:span text:style-name="T207">日</text:span><text:span text:style-name="T208">前以紙本或電子檔方式寄（送）至本校秘書室。</text:span></text:p>
      <text:p text:style-name="P209">郵寄地址：新北市新莊區中正路108號。聯絡電話(02)2992-3619轉<text:s/>107<text:s/>潘秘書</text:p>
      <text:p text:style-name="P210"><text:a xlink:href="mailto:電子檔可email至carypan@apps.ntpc.edu.tw" office:target-frame-name="_top" xlink:show="replace"><text:span text:style-name="T211">電子檔可</text:span><text:span text:style-name="T212">email</text:span><text:span text:style-name="T213">至</text:span><text:span text:style-name="T214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PYMHS</dc:creator>
    <meta:creation-date>2023-10-20T05:29:00Z</meta:creation-date>
    <dc:date>2023-10-20T05:29:00Z</dc:date>
    <meta:print-date>2023-09-04T02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1" meta:row-count="6" meta:non-whitespace-character-count="819"/>
  </office:meta>
</office:document-meta>
</file>