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701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4" style:parent-style-name="Textbody" style:family="paragraph">
      <style:paragraph-properties fo:text-align="center" fo:margin-bottom="0in" fo:line-height="100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1.241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Textbody" style:family="paragraph">
      <style:paragraph-properties fo:line-height="100%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3402in" style:use-optimal-row-height="false" fo:keep-together="always"/>
    </style:style>
    <style:style style:name="TableCell2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top="0.0833in" fo:margin-bottom="0.0833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5" style:family="table-row">
      <style:table-row-properties style:min-row-height="0.8208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8611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ableRow313" style:family="table-row">
      <style:table-row-properties style:min-row-height="1.7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 fo:margin-top="0.1187in" fo:margin-bottom="0.1187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Standard" style:family="paragraph">
      <style:paragraph-properties fo:margin-top="0.0395in" fo:margin-bottom="0.0395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5" style:parent-style-name="Standard" style:list-style-name="LFO31" style:family="paragraph"/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Standard" style:list-style-name="LFO31" style:family="paragraph"/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2.2972in" style:use-optimal-row-height="false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3" style:family="table-column">
      <style:table-column-properties style:column-width="1.4152in" style:use-optimal-column-width="false"/>
    </style:style>
    <style:style style:name="TableColumn394" style:family="table-column">
      <style:table-column-properties style:column-width="1.1652in" style:use-optimal-column-width="false"/>
    </style:style>
    <style:style style:name="TableColumn395" style:family="table-column">
      <style:table-column-properties style:column-width="0.018in" style:use-optimal-column-width="false"/>
    </style:style>
    <style:style style:name="TableColumn396" style:family="table-column">
      <style:table-column-properties style:column-width="0.0548in" style:use-optimal-column-width="false"/>
    </style:style>
    <style:style style:name="TableColumn397" style:family="table-column">
      <style:table-column-properties style:column-width="0.809in" style:use-optimal-column-width="false"/>
    </style:style>
    <style:style style:name="TableColumn398" style:family="table-column">
      <style:table-column-properties style:column-width="0.6673in" style:use-optimal-column-width="false"/>
    </style:style>
    <style:style style:name="TableColumn399" style:family="table-column">
      <style:table-column-properties style:column-width="0.8444in" style:use-optimal-column-width="false"/>
    </style:style>
    <style:style style:name="TableColumn400" style:family="table-column">
      <style:table-column-properties style:column-width="0.0229in" style:use-optimal-column-width="false"/>
    </style:style>
    <style:style style:name="TableColumn401" style:family="table-column">
      <style:table-column-properties style:column-width="0.5104in" style:use-optimal-column-width="false"/>
    </style:style>
    <style:style style:name="TableColumn402" style:family="table-column">
      <style:table-column-properties style:column-width="0.1756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84in" style:use-optimal-column-width="false"/>
    </style:style>
    <style:style style:name="TableColumn405" style:family="table-column">
      <style:table-column-properties style:column-width="0.4256in" style:use-optimal-column-width="false"/>
    </style:style>
    <style:style style:name="TableColumn406" style:family="table-column">
      <style:table-column-properties style:column-width="0.8409in" style:use-optimal-column-width="false"/>
    </style:style>
    <style:style style:name="TableColumn407" style:family="table-column">
      <style:table-column-properties style:column-width="0.3083in" style:use-optimal-column-width="false"/>
    </style:style>
    <style:style style:name="TableColumn408" style:family="table-column">
      <style:table-column-properties style:column-width="1.6006in" style:use-optimal-column-width="false"/>
    </style:style>
    <style:style style:name="Table392" style:family="table">
      <style:table-properties style:width="10.1597in" fo:margin-left="0in" table:align="center"/>
    </style:style>
    <style:style style:name="TableRow409" style:family="table-row">
      <style:table-row-properties style:min-row-height="0.3166in" style:use-optimal-row-height="false" fo:keep-together="always"/>
    </style:style>
    <style:style style:name="TableCell41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9" style:family="table-row">
      <style:table-row-properties style:min-row-height="0.631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T426" style:parent-style-name="預設段落字型" style:family="text">
      <style:text-properties style:font-name="標楷體" style:font-name-asian="標楷體" style:font-name-complex="標楷體" fo:color="#666666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9" style:family="table-row">
      <style:table-row-properties style:min-row-height="0.3104in" style:use-optimal-row-height="false" fo:keep-together="always"/>
    </style:style>
    <style:style style:name="TableCell43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9" style:family="table-row">
      <style:table-row-properties style:min-row-height="0.470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line-height-at-least="0in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T444" style:parent-style-name="預設段落字型" style:family="text">
      <style:text-properties style:font-name="標楷體" style:font-name-asian="標楷體" fo:color="#666666"/>
    </style:style>
    <style:style style:name="P44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6" style:family="table-row">
      <style:table-row-properties style:min-row-height="0.3347in" style:use-optimal-row-height="false" fo:keep-together="always"/>
    </style:style>
    <style:style style:name="TableCell44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6" style:family="table-row">
      <style:table-row-properties style:min-row-height="0.6513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in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4" style:family="table-row">
      <style:table-row-properties style:min-row-height="0.3194in" style:use-optimal-row-height="false" fo:keep-together="always"/>
    </style:style>
    <style:style style:name="TableCell46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8" style:family="table-row">
      <style:table-row-properties style:min-row-height="0.74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T484" style:parent-style-name="預設段落字型" style:family="text">
      <style:text-properties style:font-name="標楷體" style:font-name-asian="標楷體" style:font-name-complex="標楷體" fo:color="#666666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6" style:family="table-row">
      <style:table-row-properties style:min-row-height="0.3125in" style:use-optimal-row-height="false" fo:keep-together="always"/>
    </style:style>
    <style:style style:name="TableCell4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6" style:family="table-row">
      <style:table-row-properties style:min-row-height="0.673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P50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3" style:family="table-row">
      <style:table-row-properties style:min-row-height="0.3305in" style:use-optimal-row-height="false" fo:keep-together="always"/>
    </style:style>
    <style:style style:name="TableCell5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7" style:family="table-row">
      <style:table-row-properties style:min-row-height="0.4333in" style:use-optimal-row-height="false" fo:keep-together="always"/>
    </style:style>
    <style:style style:name="TableCell52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3" style:family="table-row">
      <style:table-row-properties style:min-row-height="0.7847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T540" style:parent-style-name="預設段落字型" style:family="text">
      <style:text-properties style:font-name="標楷體" style:font-name-asian="標楷體" fo:color="#666666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4" style:family="table-row">
      <style:table-row-properties style:min-row-height="0.2979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54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9" style:parent-style-name="Standard" style:family="paragraph">
      <style:paragraph-properties style:snap-to-layout-grid="false" style:line-height-at-least="0in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ableRow556" style:family="table-row">
      <style:table-row-properties style:min-row-height="0.4763in" style:use-optimal-row-height="false" fo:keep-together="always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 style:line-height-at-least="0in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Row573" style:family="table-row">
      <style:table-row-properties style:min-row-height="0.415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90" style:family="table-row">
      <style:table-row-properties style:min-row-height="0.3416in" style:use-optimal-row-height="false" fo:keep-together="always"/>
    </style:style>
    <style:style style:name="TableCell5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6" style:family="table-row">
      <style:table-row-properties style:min-row-height="0.4694in" style:use-optimal-row-height="false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5" style:family="table-row">
      <style:table-row-properties style:min-row-height="0.725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標楷體" style:font-name-asian="標楷體" fo:color="#666666"/>
    </style:style>
    <style:style style:name="T611" style:parent-style-name="預設段落字型" style:family="text">
      <style:text-properties style:font-name="標楷體" style:font-name-asian="標楷體" fo:color="#666666"/>
    </style:style>
    <style:style style:name="T612" style:parent-style-name="預設段落字型" style:family="text">
      <style:text-properties style:font-name="標楷體" style:font-name-asian="標楷體" fo:color="#666666"/>
    </style:style>
    <style:style style:name="P6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6" style:family="table-row">
      <style:table-row-properties style:min-row-height="0.4666in" style:use-optimal-row-height="false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4" style:family="table-row">
      <style:table-row-properties style:min-row-height="0.4763in" style:use-optimal-row-height="false" fo:keep-together="always"/>
    </style:style>
    <style:style style:name="TableCell63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9" style:family="table-row">
      <style:table-row-properties style:min-row-height="0.3319in" style:use-optimal-row-height="false" fo:keep-together="always"/>
    </style:style>
    <style:style style:name="TableCell64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9" style:family="table-row">
      <style:table-row-properties style:min-row-height="0.5194in" style:use-optimal-row-height="false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5138in" style:use-optimal-row-height="false" fo:keep-together="always"/>
    </style:style>
    <style:style style:name="TableCell66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 fo:line-height="115%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Row716" style:family="table-row">
      <style:table-row-properties style:min-row-height="0.5361in" style:use-optimal-row-height="false" fo:keep-together="always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line-height-at-least="0in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T723" style:parent-style-name="預設段落字型" style:family="text">
      <style:text-properties style:font-name="標楷體" style:font-name-asian="標楷體" style:font-name-complex="標楷體" fo:color="#666666"/>
    </style:style>
    <style:style style:name="T724" style:parent-style-name="預設段落字型" style:family="text">
      <style:text-properties style:font-name="標楷體" style:font-name-asian="標楷體" style:font-name-complex="標楷體" fo:color="#666666"/>
    </style:style>
    <style:style style:name="P72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26" style:family="table-row">
      <style:table-row-properties style:min-row-height="0.4791in" style:use-optimal-row-height="false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in"/>
    </style:style>
    <style:style style:name="T732" style:parent-style-name="預設段落字型" style:family="text">
      <style:text-properties style:font-name="標楷體" style:font-name-asian="標楷體" fo:color="#666666"/>
    </style:style>
    <style:style style:name="P7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4" style:family="table-row">
      <style:table-row-properties style:min-row-height="0.6145in" style:use-optimal-row-height="false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標楷體" style:font-name-asian="標楷體" fo:color="#666666"/>
    </style:style>
    <style:style style:name="T740" style:parent-style-name="預設段落字型" style:family="text">
      <style:text-properties style:font-name="標楷體" style:font-name-asian="標楷體" fo:color="#666666"/>
    </style:style>
    <style:style style:name="T741" style:parent-style-name="預設段落字型" style:family="text">
      <style:text-properties style:font-name="標楷體" style:font-name-asian="標楷體"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P778" style:parent-style-name="Standard" style:list-style-name="LFO32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P787" style:parent-style-name="Standard" style:list-style-name="LFO32" style:family="paragraph">
      <style:paragraph-properties fo:text-align="justify" style:line-height-at-least="0in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P78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手機：</text:p>
          </table:table-cell>
          <table:covered-table-cell/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（統計至</text:span><text:span text:style-name="T245">113</text:span><text:span text:style-name="T246">年</text:span><text:span text:style-name="T247">7</text:span><text:span text:style-name="T248">月</text:span><text:span text:style-name="T249">31</text:span><text:span text:style-name="T250">日止）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現任學校</text:span></text:p>
            <text:p text:style-name="P254"><text:span text:style-name="T255">服務年資</text:span></text:p>
          </table:table-cell>
          <table:covered-table-cell/>
          <table:table-cell table:style-name="TableCell256" table:number-columns-spanned="5">
            <text:p text:style-name="P257"><text:span text:style-name="T258"><text:s text:c="7"/></text:span><text:span text:style-name="T259">年</text:span><text:span text:style-name="T260"><text:s text:c="6"/></text:span><text:span text:style-name="T261">月（統計至</text:span><text:span text:style-name="T262">113</text:span><text:span text:style-name="T263">年</text:span><text:span text:style-name="T264">7</text:span><text:span text:style-name="T265">月</text:span><text:span text:style-name="T266">31</text:span><text:span text:style-name="T267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經歷</text:span></text:p>
          </table:table-cell>
          <table:table-cell table:style-name="TableCell272" table:number-columns-spanned="10">
            <text:p text:style-name="P273"><text:span text:style-name="T274">（最多</text:span><text:span text:style-name="T275">5</text:span><text:span text:style-name="T276">項，每項字數含標點符號限</text:span><text:span text:style-name="T277">30</text:span><text:span text:style-name="T278">字以內，以服務單位及職稱為主）</text:span></text:p>
            <text:p text:style-name="P279">1.</text:p>
            <text:p text:style-name="P280">2.</text:p>
            <text:p text:style-name="P281">3.</text:p>
            <text:p text:style-name="P282">4.</text:p>
            <text:p text:style-name="P283"><text:span text:style-name="T284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<text:span text:style-name="T288">個</text:span><text:span text:style-name="T289"><text:s text:c="2"/></text:span><text:span text:style-name="T290">人</text:span><text:span text:style-name="T291"><text:s text:c="2"/></text:span><text:span text:style-name="T292">簡</text:span><text:span text:style-name="T293"><text:s text:c="2"/></text:span><text:span text:style-name="T294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（請以第一人稱撰寫，字數含標點符號限</text:span><text:span text:style-name="T299">200</text:span><text:span text:style-name="T30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（請分點條列說明並以第三人稱撰寫，最多</text:span><text:span text:style-name="T309">10</text:span><text:span text:style-name="T310">項，每項字數含標點符號限</text:span><text:span text:style-name="T311">30</text:span><text:span text:style-name="T312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<text:span text:style-name="T316">具</text:span><text:span text:style-name="T317"><text:s/></text:span><text:span text:style-name="T318">體</text:span><text:span text:style-name="T319"><text:s/></text:span><text:span text:style-name="T320">優</text:span><text:span text:style-name="T321"><text:s/></text:span><text:span text:style-name="T322">良</text:span><text:span text:style-name="T323"><text:s/></text:span><text:span text:style-name="T324">事</text:span><text:span text:style-name="T325"><text:s/></text:span><text:span text:style-name="T326">蹟</text:span><text:span text:style-name="T327"><text:s/></text:span><text:span text:style-name="T328">說</text:span><text:span text:style-name="T329"><text:s/></text:span><text:span text:style-name="T330">明</text:span></text:p>
            <text:p text:style-name="P331"><text:span text:style-name="T332">請務必依參加組別就下列面向敘寫具體績優事蹟，可擇點敘寫</text:span><text:span text:style-name="T333">(</text:span><text:span text:style-name="T334">字數含標點符號限</text:span><text:span text:style-name="T335">3,500</text:span><text:span text:style-name="T336">字以內</text:span><text:span text:style-name="T337">)</text:span><text:span text:style-name="T338">：</text:span></text:p>
            <text:p text:style-name="P339"><text:span text:style-name="T340">一、行政組</text:span><text:span text:style-name="T341">：</text:span><text:span text:style-name="T342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3"><text:span text:style-name="T344">二、教學組</text:span><text:span text:style-name="T345">：（一）</text:span><text:span text:style-name="T346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具</text:span><text:span text:style-name="T350"><text:s/></text:span><text:span text:style-name="T351">體</text:span><text:span text:style-name="T352"><text:s/></text:span><text:span text:style-name="T353">優</text:span><text:span text:style-name="T354"><text:s/></text:span><text:span text:style-name="T355">良</text:span><text:span text:style-name="T356"><text:s/></text:span><text:span text:style-name="T357">事</text:span><text:span text:style-name="T358"><text:s/></text:span><text:span text:style-name="T359">蹟</text:span></text:p>
            <text:p text:style-name="P360">佐證資料</text:p>
            <text:p text:style-name="P361"><text:span text:style-name="T362">系統可上傳</text:span><text:span text:style-name="T363">10</text:span><text:span text:style-name="T364">項佐證資料，說明如下：</text:span></text:p>
            <text:list text:style-name="LFO31" text:continue-numbering="true">
              <text:list-item>
                <text:p text:style-name="P365"><text:span text:style-name="T366">檔名請簡述佐證資料內容，說明之字數含標點符號限</text:span><text:span text:style-name="T367">20</text:span><text:span text:style-name="T368">字以內。</text:span></text:p>
              </text:list-item>
              <text:list-item>
                <text:p text:style-name="P369"><text:span text:style-name="T370">佐證資料請掃描成</text:span><text:span text:style-name="T371">PDF</text:span><text:span text:style-name="T372">電子檔，每個資料檔案大小不超過</text:span><text:span text:style-name="T373">10MB</text:span><text:span text:style-name="T374">，總計不超過</text:span><text:span text:style-name="T375">25MB</text:span><text:span text:style-name="T376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1.</text:p>
            <text:p text:style-name="P382">2.</text:p>
            <text:p text:style-name="P383">3.</text:p>
            <text:p text:style-name="P384">4.</text:p>
            <text:p text:style-name="P385">5.</text:p>
            <text:p text:style-name="P386">6.</text:p>
            <text:p text:style-name="P387">7.</text:p>
            <text:p text:style-name="P388">8.</text:p>
            <text:p text:style-name="P389">9.</text:p>
            <text:p text:style-name="Standard"><text:span text:style-name="T390">10.</text:span></text:p>
          </table:table-cell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16">
            <text:p text:style-name="P411"><text:span text:style-name="T412">擅</text:span><text:span text:style-name="T413"><text:s text:c="2"/></text:span><text:span text:style-name="T414">長</text:span><text:span text:style-name="T415"><text:s text:c="2"/></text:span><text:span text:style-name="T416">領</text:span><text:span text:style-name="T417"><text:s text:c="2"/></text:span><text:span text:style-name="T41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P421"><text:span text:style-name="T422">（至多</text:span><text:span text:style-name="T423">2</text:span><text:span text:style-name="T424">項，每項字數含標點符號限</text:span><text:span text:style-name="T425">15</text:span><text:span text:style-name="T426">字以內）</text:span></text:p>
            <text:p text:style-name="P427">1.</text:p>
            <text:p text:style-name="P4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6">
            <text:p text:style-name="P431"><text:span text:style-name="T432">教</text:span><text:span text:style-name="T433"><text:s text:c="2"/></text:span><text:span text:style-name="T434">育</text:span><text:span text:style-name="T435"><text:s text:c="2"/></text:span><text:span text:style-name="T436">理</text:span><text:span text:style-name="T437"><text:s text:c="2"/></text:span><text:span text:style-name="T438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6">
            <text:p text:style-name="P441"><text:span text:style-name="T442">（請以一句話說明、形容，字數含標點符號限</text:span><text:span text:style-name="T443">50</text:span><text:span text:style-name="T444">字以內）</text:span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6">
            <text:p text:style-name="P448"><text:span text:style-name="T449">教</text:span><text:span text:style-name="T450"><text:s text:c="2"/></text:span><text:span text:style-name="T451">育</text:span><text:span text:style-name="T452"><text:s text:c="2"/></text:span><text:span text:style-name="T453">精</text:span><text:span text:style-name="T454"><text:s text:c="2"/></text:span><text:span text:style-name="T45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6">
            <text:p text:style-name="P458"><text:span text:style-name="T459">（包含教學理念、教學方法、教學建言，請以第一人稱撰寫，字數含標點符號限</text:span><text:span text:style-name="T460">500</text:span><text:span text:style-name="T461">字以內）</text:span>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6">
            <text:p text:style-name="P466"><text:span text:style-name="T467">教</text:span><text:span text:style-name="T468"><text:s text:c="2"/></text:span><text:span text:style-name="T469">育</text:span><text:span text:style-name="T470"><text:s text:c="2"/></text:span><text:span text:style-name="T471">愛</text:span><text:span text:style-name="T472"><text:s text:c="2"/></text:span><text:span text:style-name="T473">小</text:span><text:span text:style-name="T474"><text:s text:c="2"/></text:span><text:span text:style-name="T475">故</text:span><text:span text:style-name="T476"><text:s text:c="2"/></text:span><text:span text:style-name="T47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6">
            <text:p text:style-name="P480"><text:span text:style-name="T481">（</text:span><text:span text:style-name="T482">自己親身經歷過之特殊指導學生【請用化名】歷程或師生間曾發生過之令人難忘、感人事件，請以第三人稱撰寫，字數含標點符號限</text:span><text:span text:style-name="T483">700</text:span><text:span text:style-name="T484">字以內）</text:span>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6">
            <text:p text:style-name="P488"><text:span text:style-name="T489">得</text:span><text:span text:style-name="T490"><text:s text:c="2"/></text:span><text:span text:style-name="T491">獎</text:span><text:span text:style-name="T492"><text:s text:c="2"/></text:span><text:span text:style-name="T493">感</text:span><text:span text:style-name="T494"><text:s text:c="2"/></text:span><text:span text:style-name="T49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6">
            <text:p text:style-name="P498"><text:span text:style-name="T499">（字數含標點符號限</text:span><text:span text:style-name="T500">700</text:span><text:span text:style-name="T501">字以內）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6">
            <text:p text:style-name="P505"><text:span text:style-name="T506">推</text:span><text:span text:style-name="T507"><text:s text:c="2"/></text:span><text:span text:style-name="T508">薦</text:span><text:span text:style-name="T509"><text:s text:c="2"/></text:span><text:span text:style-name="T510">單</text:span><text:span text:style-name="T511"><text:s text:c="2"/></text:span><text:span text:style-name="T512">位</text:span><text:span text:style-name="T513"><text:s/></text:span><text:span text:style-name="T514">（學</text:span><text:span text:style-name="T515"><text:s/></text:span><text:span text:style-name="T516">校、民</text:span><text:span text:style-name="T517"><text:s/></text:span><text:span text:style-name="T518">間</text:span><text:span text:style-name="T519"><text:s/></text:span><text:span text:style-name="T520">團</text:span><text:span text:style-name="T521"><text:s/></text:span><text:span text:style-name="T522">體、基</text:span><text:span text:style-name="T523"><text:s/></text:span><text:span text:style-name="T524">金</text:span><text:span text:style-name="T525"><text:s/></text:span><text:span text:style-name="T52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推薦單位</text:span></text:p>
          </table:table-cell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理由</text:p>
          </table:table-cell>
          <table:table-cell table:style-name="TableCell536" table:number-columns-spanned="15">
            <text:p text:style-name="P537"><text:span text:style-name="T538">（字數含標點符號限</text:span><text:span text:style-name="T539">900</text:span><text:span text:style-name="T540">字以內）</text:span></text:p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推薦條件審核情形</text:p>
          </table:table-cell>
          <table:table-cell table:style-name="TableCell547" table:number-columns-spanned="15">
            <text:p text:style-name="P548">□連續服務教職五年以上，且在現職學校（園）服務滿一年，最近五年考（績）核或評鑑結果，均核定通過、晉級或發給獎金。</text:p>
            <text:p text:style-name="P549"><text:span text:style-name="T550">□</text:span><text:span text:style-name="T551">未有「師鐸獎評選及表揚活動實施要點」第</text:span><text:span text:style-name="T552">3</text:span><text:span text:style-name="T553">點第</text:span><text:span text:style-name="T554">4</text:span><text:span text:style-name="T555">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<text:span text:style-name="T560">被推薦人簽章</text:span></text:p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<text:span text:style-name="T565">人事主任覆核簽章</text:span>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><text:span text:style-name="T570">推薦單位負責人簽章</text:span>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聯絡人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聯絡電話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>傳真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E-mail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16">
            <text:p text:style-name="P592"><text:span text:style-name="T593">初</text:span><text:span text:style-name="T594"><text:s text:c="2"/></text:span><text:span text:style-name="T59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初審機關</text:span><text:span text:style-name="T600">(</text:span><text:span text:style-name="T601">單位</text:span><text:span text:style-name="T602">)</text:span></text:p>
          </table:table-cell>
          <table:table-cell table:style-name="TableCell603" table:number-columns-spanned="15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初審意見</text:p>
          </table:table-cell>
          <table:table-cell table:style-name="TableCell608" table:number-columns-spanned="15">
            <text:p text:style-name="P609"><text:span text:style-name="T610">（字數含標點符號限</text:span><text:span text:style-name="T611">900</text:span><text:span text:style-name="T612">字以內）</text:span></text:p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聯絡人</text:span></text:p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>聯絡電話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>傳真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E-mail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初審機關（單位）首長簽章</text:p>
          </table:table-cell>
          <table:covered-table-cell/>
          <table:table-cell table:style-name="TableCell637" table:number-columns-spanned="14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6">
            <text:p text:style-name="P641"><text:span text:style-name="T642">實</text:span><text:span text:style-name="T643"><text:s text:c="2"/></text:span><text:span text:style-name="T644">地</text:span><text:span text:style-name="T645"><text:s text:c="2"/></text:span><text:span text:style-name="T646">訪</text:span><text:span text:style-name="T647"><text:s text:c="2"/></text:span><text:span text:style-name="T64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符合「師鐸獎評選及表揚活動實施要點」第3點第2款或第3款目次</text:p>
          </table:table-cell>
          <table:covered-table-cell/>
          <table:table-cell table:style-name="TableCell652" table:number-columns-spanned="10">
            <text:p text:style-name="Standard"><text:span text:style-name="T653">□</text:span><text:span text:style-name="T654">積極條件第</text:span><text:span text:style-name="T655"><text:s text:c="14"/></text:span><text:span text:style-name="T656">目</text:span></text:p>
            <text:p text:style-name="Standard"><text:span text:style-name="T657">□</text:span><text:span text:style-name="T658">特殊條件第</text:span><text:span text:style-name="T659"><text:s text:c="14"/></text:span><text:span text:style-name="T66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實地訪查日期</text:span></text:p>
          </table:table-cell>
          <table:covered-table-cell/>
          <table:table-cell table:style-name="TableCell664" table:number-columns-spanned="2">
            <text:p text:style-name="P665"><text:s text:c="6"/>年<text:s text:c="5"/>月<text:s text:c="5"/>日</text:p>
          </table:table-cell>
          <table:covered-table-cell/>
        </table:table-row>
        <text:soft-page-break/>
        <table:table-row table:style-name="TableRow666">
          <table:table-cell table:style-name="TableCell667" table:number-columns-spanned="2">
            <text:p text:style-name="P668">已查證「師鐸獎評選及表揚活動實施要點」第3點第4款各目情形</text:p>
          </table:table-cell>
          <table:covered-table-cell/>
          <table:table-cell table:style-name="TableCell669" table:number-columns-spanned="14">
            <text:p text:style-name="P670"><text:span text:style-name="T671">□</text:span><text:span text:style-name="T672">已查證無</text:span><text:span text:style-name="T673">「師鐸獎評選及表揚活動實施要點」</text:span><text:span text:style-name="T674">第</text:span><text:span text:style-name="T675">3</text:span><text:span text:style-name="T676">點第</text:span><text:span text:style-name="T677">4</text:span><text:span text:style-name="T678">款消極條件各目情形之一</text:span><text:span text:style-name="T679">(</text:span><text:span text:style-name="T680">含尚在調查階段者</text:span><text:span text:style-name="T681">)</text:span><text:span text:style-name="T682">：</text:span><text:span text:style-name="T683">1.</text:span><text:span text:style-name="T684">曾體罰學生。</text:span><text:span text:style-name="T685">2.</text:span><text:span text:style-name="T686">曾參加校內外不當補習。</text:span><text:span text:style-name="T687">3.</text:span><text:span text:style-name="T688">具有教師法第</text:span><text:span text:style-name="T689">14</text:span><text:span text:style-name="T690">條至第</text:span><text:span text:style-name="T691">16</text:span><text:span text:style-name="T692">條、第</text:span><text:span text:style-name="T693">18</text:span><text:span text:style-name="T694">條、第</text:span><text:span text:style-name="T695">19</text:span><text:span text:style-name="T696">條或第</text:span><text:span text:style-name="T697">21</text:span><text:span text:style-name="T698">條所定情事之一。</text:span><text:span text:style-name="T699">4.</text:span><text:span text:style-name="T700">具有教</text:span><text:span text:style-name="T701">育人員任用條例第</text:span><text:span text:style-name="T702">31</text:span><text:span text:style-name="T703">條第</text:span><text:span text:style-name="T704">1</text:span><text:span text:style-name="T705">項各款所定情事之一。</text:span><text:span text:style-name="T706">5.</text:span><text:span text:style-name="T707">曾任教保員、助理教保員、運動教練、軍訓教官或護理教師、校長或園長，而具有法規所定不適任之情事。</text:span><text:span text:style-name="T708">6.</text:span><text:span text:style-name="T709">曾受刑事處罰、緩起訴處分、懲戒處分，或最近</text:span><text:span text:style-name="T710">5</text:span><text:span text:style-name="T711">年內受申誡以上之懲處。</text:span><text:span text:style-name="T712">7.</text:span><text:span text:style-name="T713">曾違反學術倫理。</text:span><text:span text:style-name="T714">8.</text:span><text:span text:style-name="T71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訪查對象</text:span></text:p>
          </table:table-cell>
          <table:covered-table-cell/>
          <table:table-cell table:style-name="TableCell720" table:number-columns-spanned="14">
            <text:p text:style-name="P721"><text:span text:style-name="T722">（姓名、服務單位與職稱，字數含標點符號限</text:span><text:span text:style-name="T723">100</text:span><text:span text:style-name="T724">字以內）</text:span>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訪查委員</text:span></text:p>
          </table:table-cell>
          <table:covered-table-cell/>
          <table:table-cell table:style-name="TableCell730" table:number-columns-spanned="14">
            <text:p text:style-name="P731"><text:span text:style-name="T732">（姓名、服務單位與職稱）</text:span></text:p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訪查結果綜合評語</text:p>
          </table:table-cell>
          <table:covered-table-cell/>
          <table:table-cell table:style-name="TableCell737" table:number-columns-spanned="14">
            <text:p text:style-name="P738"><text:span text:style-name="T739">（字數含標點符號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6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/></text:span><text:span text:style-name="T777"><text:s/></text:span></text:p>
              </text:list-item>
              <text:list-item>
                <text:p text:style-name="P778"><text:span text:style-name="T779">請由初審機關</text:span><text:span text:style-name="T780">(</text:span><text:span text:style-name="T781">單位</text:span><text:span text:style-name="T782">)</text:span><text:span text:style-name="T783">人員將本表內容、照片、佐證資料等檔案統一上傳至良師興國管理系統</text:span><text:span text:style-name="T784">(</text:span><text:span text:style-name="T785">https://eduteawebnew.mcu.edu.tw/tracko/login)</text:span><text:span text:style-name="T786">，並於送出前再次確認各項欄位資料之完整性及皆已確實完成填寫。</text:span></text:p>
              </text:list-item>
              <text:list-item>
                <text:p text:style-name="P787"><text:span text:style-name="T788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PYMHS</dc:creator>
    <meta:creation-date>2024-01-30T07:41:00Z</meta:creation-date>
    <dc:date>2024-01-30T07:41:00Z</dc: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91" meta:row-count="19" meta:non-whitespace-character-count="2379"/>
  </office:meta>
</office:document-meta>
</file>