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01in" style:use-optimal-column-width="false"/>
    </style:style>
    <style:style style:name="TableColumn3" style:family="table-column">
      <style:table-column-properties style:column-width="0.4493in" style:use-optimal-column-width="false"/>
    </style:style>
    <style:style style:name="TableColumn4" style:family="table-column">
      <style:table-column-properties style:column-width="1.7395in" style:use-optimal-column-width="false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0.0076in" style:use-optimal-column-width="false"/>
    </style:style>
    <style:style style:name="TableColumn7" style:family="table-column">
      <style:table-column-properties style:column-width="1.8104in" style:use-optimal-column-width="false"/>
    </style:style>
    <style:style style:name="Table1" style:family="table" style:master-page-name="MP0">
      <style:table-properties style:width="6.1368in" fo:margin-left="-0.1222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margin-top="0.125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size-complex="12pt"/>
    </style:style>
    <style:style style:name="TableRow23" style:family="table-row">
      <style:table-row-properties style:min-row-height="0.364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size-complex="12pt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" style:family="table-row">
      <style:table-row-properties style:min-row-height="0.46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5.761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68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84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（機關全銜）</text:span><text:span text:style-name="T12">113</text:span><text:span text:style-name="T13">年度廉潔楷模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職稱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符合獎勵</text:p>
            <text:p text:style-name="P44">標準事項</text:p>
          </table:table-cell>
          <table:covered-table-cell/>
          <table:table-cell table:style-name="TableCell45" table:number-columns-spanned="4">
            <text:p text:style-name="P46">符合桃園市廉潔楷模選拔及表揚實施要點</text:p>
            <text:p text:style-name="P47">第三點第_____款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廉潔楷模優良事蹟（請詳述事蹟，相關佐證資料並依序檢附於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機關首長</text:p>
            <text:p text:style-name="P54">核<text:s text:c="4"/>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說明：</text:p>
            <text:p text:style-name="P60">一、表內各欄請詳填，模範事蹟應具體，避免空泛。</text:p>
            <text:p text:style-name="P61">二、本表請繕印清楚，並送本府政風處彙辦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惠伶</meta:initial-creator>
    <dc:creator>PYMHS</dc:creator>
    <meta:creation-date>2024-05-24T01:02:00Z</meta:creation-date>
    <dc:date>2024-05-24T01:0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