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371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letter-spacing="-0.0138in"/>
    </style:style>
    <style:style style:name="T77" style:parent-style-name="預設段落字型" style:family="text">
      <style:text-properties style:font-name="標楷體" style:font-name-asian="標楷體" style:font-name-complex="標楷體" fo:letter-spacing="-0.0138in"/>
    </style:style>
    <style:style style:name="T78" style:parent-style-name="預設段落字型" style:family="text">
      <style:text-properties style:font-name="標楷體" style:font-name-asian="標楷體" style:font-name-complex="標楷體" fo:letter-spacing="-0.0138in"/>
    </style:style>
    <style:style style:name="T79" style:parent-style-name="預設段落字型" style:family="text">
      <style:text-properties style:font-name="標楷體" style:font-name-asian="標楷體" style:font-name-complex="標楷體" fo:letter-spacing="-0.0138in"/>
    </style:style>
    <style:style style:name="T80" style:parent-style-name="預設段落字型" style:family="text">
      <style:text-properties style:font-name="標楷體" style:font-name-asian="標楷體" style:font-name-complex="標楷體" fo:letter-spacing="-0.013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2.4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tb-rl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172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5" style:family="table-row">
      <style:table-row-properties style:min-row-height="0.172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/>
    </style:style>
    <style:style style:name="T166" style:parent-style-name="預設段落字型" style:family="text">
      <style:text-properties style:font-name="標楷體" style:font-name-asian="標楷體" style:font-name-complex="標楷體" fo:letter-spacing="-0.0138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200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min-row-height="0.20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200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6625in"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right="0.1388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<text:s/>113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<text:s text:c="4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<text:span text:style-name="T20">□</text:span><text:span text:style-name="T21">教學類</text:span><text:span text:style-name="T22"><text:s text:c="6"/>□</text:span><text:span text:style-name="T23">行政類</text:span><text:span text:style-name="T24"><text:s text:c="6"/>□</text:span><text:span text:style-name="T25">學術類</text:span></text:p>
            <text:p text:style-name="P26"><text:span text:style-name="T27">□</text:span><text:span text:style-name="T28">服務類</text:span><text:span text:style-name="T29"><text:s text:c="6"/>□</text:span><text:span text:style-name="T30">企業類</text:span><text:span text:style-name="T31"><text:s text:c="6"/>□</text:span><text:span text:style-name="T3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姓<text:s text:c="4"/>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目前服務單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通<text:s/>訊<text:s/>處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畢業所</text:span><text:span text:style-name="T77">/</text:span><text:span text:style-name="T78">系</text:span><text:span text:style-name="T79">/</text:span><text:span text:style-name="T80">科</text:span><text:span text:style-name="T81">與畢業年度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最<text:s/>高<text:s/>學<text:s/>歷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傑出優良表現事項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1">
            <text:p text:style-name="P96"><text:span text:style-name="T97">推薦人／單位</text:span><text:span text:style-name="T98"><text:s/>(</text:span><text:span text:style-name="T99">請擇一填寫</text:span><text:span text:style-name="T100">)</text:span></text:p>
            <text:p text:style-name="P101">單位</text:p>
            <text:p text:style-name="P102"/>
          </table:table-cell>
          <table:table-cell table:style-name="TableCell103">
            <text:p text:style-name="P104">1.機關推薦</text:p>
          </table:table-cell>
          <table:table-cell table:style-name="TableCell105" table:number-columns-spanned="2">
            <text:p text:style-name="P106">單位名稱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首長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rows-spanned="4">
            <text:p text:style-name="Standard"><text:span text:style-name="T115">2.</text:span><text:span text:style-name="T116">師長三人</text:span></text:p>
            <text:p text:style-name="Standard"><text:span text:style-name="T117"><text:s text:c="2"/></text:span><text:span text:style-name="T118">以上連署</text:span></text:p>
            <text:p text:style-name="Standard"><text:span text:style-name="T119"><text:s text:c="2"/></text:span><text:span text:style-name="T120">推薦</text:span>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3">
            <text:p text:style-name="P124"><text:span text:style-name="T125">服務單位</text:span>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 table:number-columns-spanned="2">
            <text:p text:style-name="P130">1.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 table:number-columns-spanned="2">
            <text:p text:style-name="P137">2.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rows-spanned="6">
            <text:p text:style-name="Standard"><text:span text:style-name="T151">3.</text:span><text:span text:style-name="T152">校友五人</text:span></text:p>
            <text:p text:style-name="Standard"><text:span text:style-name="T153"><text:s text:c="2"/></text:span><text:span text:style-name="T154">以上連署</text:span></text:p>
            <text:p text:style-name="Standard"><text:span text:style-name="T155"><text:s text:c="2"/></text:span><text:span text:style-name="T156">推薦</text:span></text:p>
          </table:table-cell>
          <table:table-cell table:style-name="TableCell157" table:number-columns-spanned="2">
            <text:p text:style-name="P158">連署人</text:p>
          </table:table-cell>
          <table:covered-table-cell/>
          <table:table-cell table:style-name="TableCell159" table:number-columns-spanned="3">
            <text:p text:style-name="P160">服務單位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畢業所</text:span><text:span text:style-name="T164">/</text:span><text:span text:style-name="T165">系</text:span><text:span text:style-name="T166">/</text:span><text:span text:style-name="T167">科</text:span><text:span text:style-name="T168"><text:s/></text:span><text:span text:style-name="T169">與</text:span><text:span text:style-name="T170">畢業年度</text:span>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 table:number-columns-spanned="2">
            <text:p text:style-name="P173">1.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2">
            <text:p text:style-name="P180">2.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 table:number-columns-spanned="2">
            <text:p text:style-name="P187">3.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 table:number-columns-spanned="2">
            <text:p text:style-name="P194">4.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2">
            <text:p text:style-name="P201">5.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推薦人</text:span><text:span text:style-name="T210">(</text:span><text:span text:style-name="T211">代表</text:span><text:span text:style-name="T212">)</text:span><text:span text:style-name="T213">：</text:span><text:span text:style-name="T214"><text:s text:c="21"/></text:span><text:span text:style-name="T215">(</text:span><text:span text:style-name="T216">簽名或蓋章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初審意見</text:span><text:span text:style-name="T222">(</text:span><text:span text:style-name="T223">由學院或校友會填寫</text:span><text:span text:style-name="T224">)</text:span></text:p>
            <text:p text:style-name="P225"><text:span text:style-name="T226"><text:s text:c="9"/>□</text:span><text:span text:style-name="T227">合於資格</text:span></text:p>
            <text:p text:style-name="P228"><text:span text:style-name="T229"><text:s text:c="9"/>□</text:span><text:span text:style-name="T230">其他</text:span><text:span text:style-name="T231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評審委員會審查結果</text:p>
            <text:p text:style-name="P235"><text:span text:style-name="T236"><text:s text:c="9"/>□</text:span><text:span text:style-name="T237">通過，予以表揚</text:span></text:p>
            <text:p text:style-name="P238"><text:span text:style-name="T239"><text:s text:c="9"/>□</text:span><text:span text:style-name="T240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1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1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傑出校友評審辦法</dc:title>
    <dc:subject/>
    <meta:initial-creator>akimo</meta:initial-creator>
    <dc:creator>PYMHS</dc:creator>
    <meta:creation-date>2024-07-16T03:20:00Z</meta:creation-date>
    <dc:date>2024-07-16T03:20:00Z</dc:date>
    <meta:print-date>2016-10-04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