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-asian="標楷體" fo:letter-spacing="-0.0138in" style:text-position="25% 100%"/>
    </style:style>
    <style:style style:name="T62" style:parent-style-name="預設段落字型" style:family="text">
      <style:text-properties style:font-name="標楷體" style:font-name-asian="標楷體" fo:letter-spacing="-0.0138in" style:text-position="25% 100%"/>
    </style:style>
    <style:style style:name="TableRow63" style:family="table-row">
      <style:table-row-properties style:min-row-height="0.3916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underline-type="none"/>
    </style:style>
    <style:style style:name="P212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註解文字" style:family="paragraph">
      <style:text-properties style:font-name-asian="標楷體"/>
    </style:style>
    <style:style style:name="P217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籍資料</text:span></text:p>
          </table:table-cell>
          <table:table-cell table:style-name="TableCell67" table:number-columns-spanned="6">
            <text:p text:style-name="P68"><text:span text:style-name="T69"><text:s text:c="2"/>□<text:s/></text:span><text:span text:style-name="T70">高中部</text:span><text:span text:style-name="T71"><text:s text:c="2"/>□<text:s/></text:span><text:span text:style-name="T72">初中部</text:span><text:span text:style-name="T73"><text:s text:c="8"/></text:span><text:span text:style-name="T74">民國</text:span><text:span text:style-name="T75"><text:s text:c="8"/></text:span><text:span text:style-name="T76">年畢業</text:span><text:span text:style-name="T77"><text:s text:c="6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bernicechiu@mail.pcsh.ntpc.edu.tw</text:span></text:p>
      <text:p text:style-name="P199">六、遴選方式：</text:p>
      <text:p text:style-name="P200"><text:span text:style-name="T201">（一）</text:span><text:bookmark-start text:name="_Hlk219711361"/><text:span text:style-name="T202">傑出校友遴選委員會</text:span><text:bookmark-end text:name="_Hlk219711361"/><text:span text:style-name="T203">由校長、各處室主任四人、社會賢達三人、校友會代表三人</text:span><text:span text:style-name="T204">(</text:span><text:span text:style-name="T205">含會長</text:span><text:span text:style-name="T206">)</text:span><text:span text:style-name="T207">組成（被推薦之校友不得擔任遴選委員）</text:span><text:span text:style-name="T208">，</text:span><text:span text:style-name="T209">共十一人。校長為主任委員，校長秘書為執行秘書</text:span><text:span text:style-name="T210">。</text:span></text:p>
      <text:p text:style-name="本文縮排2"><text:span text:style-name="T211">（二）傑出校友推薦案之遴選，須有遴選委員會三分之二（含）以上委員出席始得開會，二分之一（含）以上出席委員同意始能決議。</text:span></text:p>
      <text:p text:style-name="P212">（三）遴選委員會得邀請推薦人或相關單位人員列席說明或提供資料。</text:p>
      <text:p text:style-name="P213"><text:span text:style-name="T214">（四）</text:span><text:span text:style-name="T215">遴選委員會議於每學年度校慶前定期召開。</text:span></text:p>
      <text:p text:style-name="P216">七、頒獎與表揚：</text:p>
      <text:p text:style-name="P217">（一）傑出校友由校長於校慶活動期間或其他公開場合表揚，並頒發傑出校友獎牌乙座及當選證書。</text:p>
      <text:p text:style-name="P218"><text:span text:style-name="T219">（二）校</text:span><text:span text:style-name="T220">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PYMHS</dc:creator>
    <meta:creation-date>2026-01-26T03:08:00Z</meta:creation-date>
    <dc:date>2026-01-26T03:08:00Z</dc:date>
    <meta:print-date>2019-01-11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